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scae:aoi:flow.instabilities"/>public:aoi:flow.instabil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:flow.instabilities</dc:title>
  </office:meta>
</office:document-meta>
</file>