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aoi:ship.hull.optimization"/><text:bookmark-start text:name="__RefHeading___ship_hull_design_optimization_1"/><text:bookmark-start text:name="ship_hull_design_optimization"/>Ship Hull Design Optimization<text:bookmark-end text:name="__RefHeading___ship_hull_design_optimization_1"/><text:bookmark-end text:name="ship_hull_design_optimization"/></text:h>
      <text:p text:style-name="Text_20_body">A brief description can be found 
<text:a xlink:type="simple" xlink:href="http://oscae.org/?OSCAE_Workflow_%26_Tools" text:style-name="Internet_20_link" text:visited-style-name="Visited_20_Internet_20_Link"> 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aoi:ship.hull.optimization</dc:title>
  </office:meta>
</office:document-meta>
</file>