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"/><text:bookmark-start text:name="__RefHeading___areas_of_interests_1"/><text:bookmark-start text:name="areas_of_interests"/>Areas of interests<text:bookmark-end text:name="__RefHeading___areas_of_interests_1"/><text:bookmark-end text:name="areas_of_interests"/></text:h>
      <text:h text:style-name="Heading_20_2" text:outline-level="2"><text:bookmark-start text:name="__RefHeading___current_focus_2"/><text:bookmark-start text:name="current_focus"/>Current focus<text:bookmark-end text:name="__RefHeading___current_focus_2"/><text:bookmark-end text:name="current_focus"/></text:h>
      <text:list text:style-name="Numbering_20_1" text:continue-numbering="false">
        <text:list-item>
          <text:p text:style-name="Numbering_20_1_Content_First"> Resistance and powering of ships</text:p>
        </text:list-item>
        <text:list-item>
          <text:p text:style-name="Numbering_20_1_Content"> FEA in ship design</text:p>
        </text:list-item>
        <text:list-item>
          <text:p text:style-name="Numbering_20_1_Content_Last"> Ship motion instrumentation and simulation</text:p>
        </text:list-item>
      </text:list>
      <text:h text:style-name="Heading_20_2" text:outline-level="2"><text:bookmark-start text:name="__RefHeading___other_interests_3"/><text:bookmark-start text:name="other_interests"/>Other interests<text:bookmark-end text:name="__RefHeading___other_interests_3"/><text:bookmark-end text:name="other_interests"/></text:h>
      <text:list text:style-name="Numbering_20_1" text:continue-numbering="false">
        <text:list-item>
          <text:p text:style-name="Numbering_20_1_Content_First"> CFD in tribology</text:p>
        </text:list-item>
        <text:list-item>
          <text:p text:style-name="Numbering_20_1_Content_Last"> HVAC -- natural domestic passive cooling system</text:p>
        </text:list-item>
      </text:list>
      <text:p text:style-name="Horizontal_20_Line"/>
      <text:p text:style-name="Text_20_body">Source: <text:a xlink:type="simple" xlink:href="http://oscae.org/~wiki/doku.php?id=admin:sources:areas_of_interests" text:style-name="Internet_20_link" text:visited-style-name="Visited_20_Internet_20_Link">areas_of_inter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</dc:title>
  </office:meta>
</office:document-meta>
</file>