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"/><text:bookmark-start text:name="__RefHeading___applications_1"/><text:bookmark-start text:name="applications"/>Applications<text:bookmark-end text:name="__RefHeading___applications_1"/><text:bookmark-end text:name="applications"/></text:h>
      <text:h text:style-name="Heading_20_2" text:outline-level="2"><text:bookmark-start text:name="__RefHeading___marine_engineering_2"/><text:bookmark-start text:name="marine_engineering"/>1. Marine engineering<text:bookmark-end text:name="__RefHeading___marine_engineering_2"/><text:bookmark-end text:name="marine_engineering"/></text:h>
      <text:h text:style-name="Heading_20_3" text:outline-level="3"><text:bookmark-start text:name="__RefHeading___ship_3"/><text:bookmark-start text:name="ship"/>1.1 Ship<text:bookmark-end text:name="__RefHeading___ship_3"/><text:bookmark-end text:name="ship"/></text:h>
      <text:h text:style-name="Heading_20_4" text:outline-level="4"><text:bookmark-start text:name="__RefHeading___structural_4"/><text:bookmark-start text:name="structural"/>1.1.1 Structural<text:bookmark-end text:name="__RefHeading___structural_4"/><text:bookmark-end text:name="structural"/></text:h>
      <text:p text:style-name="Text_20_body"><text:a xlink:type="simple" xlink:href="http://oscae.org/~wiki/doku.php?id=oscae:applications:marine:ship:structural" text:style-name="Internet_20_link" text:visited-style-name="Visited_20_Internet_20_Link">Structural</text:a></text:p>
      <text:h text:style-name="Heading_20_4" text:outline-level="4"><text:bookmark-start text:name="__RefHeading___motion_daq_5"/><text:bookmark-start text:name="motion_daq"/>1.1.2 Motion DAQ<text:bookmark-end text:name="__RefHeading___motion_daq_5"/><text:bookmark-end text:name="motion_daq"/></text:h>
      <text:p text:style-name="Text_20_body"><text:a xlink:type="simple" xlink:href="http://oscae.org/~wiki/doku.php?id=oscae:applications:marine:ship:motion" text:style-name="Internet_20_link" text:visited-style-name="Visited_20_Internet_20_Link">Ship Motion DAQ</text:a></text:p>
      <text:h text:style-name="Heading_20_3" text:outline-level="3"><text:bookmark-start text:name="__RefHeading___offshore_platform_6"/><text:bookmark-start text:name="offshore_platform"/>1.2 Offshore platform<text:bookmark-end text:name="__RefHeading___offshore_platform_6"/><text:bookmark-end text:name="offshore_platform"/></text:h>
      <text:h text:style-name="Heading_20_5" text:outline-level="5"><text:bookmark-start text:name="__RefHeading___references_7"/><text:bookmark-start text:name="references"/>1.2.0.1 References<text:bookmark-end text:name="__RefHeading___references_7"/><text:bookmark-end text:name="references"/></text:h>
      <text:p text:style-name="Text_20_body"><text:a xlink:type="simple" xlink:href="https://drive.google.com/file/d/1jHE_OzEQikYO7X8-1fuwcBSVxFl-IwiN/view" text:style-name="Internet_20_link" text:visited-style-name="Visited_20_Internet_20_Link"> offshore_platform_fluid_structure_interaction-omae2012-83472.pdf</text:a></text:p>
      <text:h text:style-name="Heading_20_3" text:outline-level="3"><text:bookmark-start text:name="__RefHeading___offshore_wind_turbine_8"/><text:bookmark-start text:name="offshore_wind_turbine"/>1.3 Offshore wind turbine<text:bookmark-end text:name="__RefHeading___offshore_wind_turbine_8"/><text:bookmark-end text:name="offshore_wind_turbine"/></text:h>
      <text:h text:style-name="Heading_20_5" text:outline-level="5"><text:bookmark-start text:name="__RefHeading___references_9"/><text:bookmark-start text:name="references1"/>1.3.0.1 References<text:bookmark-end text:name="__RefHeading___references_9"/><text:bookmark-end text:name="references1"/></text:h>
      <text:p text:style-name="Text_20_body"><text:a xlink:type="simple" xlink:href="http://oscae.org/~wiki/doku.php?id=draft:applications:marine:wind_turbine" text:style-name="Internet_20_link" text:visited-style-name="Visited_20_Internet_20_Link">Offshore wind turbine</text:a></text:p>
      <text:h text:style-name="Heading_20_3" text:outline-level="3"><text:bookmark-start text:name="__RefHeading___guidelines_10"/><text:bookmark-start text:name="guidelines"/>1.4 Guidelines<text:bookmark-end text:name="__RefHeading___guidelines_10"/><text:bookmark-end text:name="guidelines"/></text:h>
      <text:h text:style-name="Heading_20_4" text:outline-level="4"><text:bookmark-start text:name="__RefHeading___application_of_fea_11"/><text:bookmark-start text:name="application_of_fea"/>1.4.1 Application of FEA<text:bookmark-end text:name="__RefHeading___application_of_fea_11"/><text:bookmark-end text:name="application_of_fea"/></text:h>
      <text:p text:style-name="Text_20_body"><text:a xlink:type="simple" xlink:href="https://drive.google.com/file/d/17JAAk8DgEaVXyN5BZnsCrWQUwy39tWFs/view" text:style-name="Internet_20_link" text:visited-style-name="Visited_20_Internet_20_Link"> ssc-475.guidelines.for.evaluation.of.marine.fea.2019-id2007311436.pdf</text:a></text:p>
      <text:p text:style-name="Text_20_body"><text:a xlink:type="simple" xlink:href="https://drive.google.com/file/d/1teevI_1kD1oJX5h7eZ8iXdE4QOPzkvjM/view" text:style-name="Internet_20_link" text:visited-style-name="Visited_20_Internet_20_Link"> ssc387-guideline_evaluation_finite_element_results-id2008011235.pdf</text:a></text:p>
      <text:p text:style-name="Text_20_body"><text:a xlink:type="simple" xlink:href="https://drive.google.com/file/d/1VCAlzLgRhJFh3Jh5IPrLxxoC52V_6ZsM/view" text:style-name="Internet_20_link" text:visited-style-name="Visited_20_Internet_20_Link"> note.of.use.of.the.elements.plates.hulls.grids.and.membrances.2020-id2007311437.pdf</text:a></text:p>
      <text:h text:style-name="Heading_20_2" text:outline-level="2"><text:bookmark-start text:name="__RefHeading___tribology_12"/><text:bookmark-start text:name="tribology"/>2. Tribology<text:bookmark-end text:name="__RefHeading___tribology_12"/><text:bookmark-end text:name="tribology"/></text:h>
      <text:p text:style-name="Text_20_body"><text:a xlink:type="simple" xlink:href="http://oscae.org/~wiki/doku.php?id=oscae:applications:tribology:start" text:style-name="Internet_20_link" text:visited-style-name="Visited_20_Internet_20_Link">Tribology</text:a></text:p>
      <text:h text:style-name="Heading_20_2" text:outline-level="2"><text:bookmark-start text:name="__RefHeading___hvac_13"/><text:bookmark-start text:name="hvac"/>3. HVAC<text:bookmark-end text:name="__RefHeading___hvac_13"/><text:bookmark-end text:name="hvac"/></text:h>
      <text:p text:style-name="Text_20_body">...</text:p>
      <text:h text:style-name="Heading_20_2" text:outline-level="2"><text:bookmark-start text:name="__RefHeading___virtual_reality_14"/><text:bookmark-start text:name="virtual_reality"/>4. Virtual Reality<text:bookmark-end text:name="__RefHeading___virtual_reality_14"/><text:bookmark-end text:name="virtual_reality"/></text:h>
      <text:p text:style-name="Text_20_body"><text:a xlink:type="simple" xlink:href="http://oscae.org/~wiki/doku.php?id=draft:applications:vr" text:style-name="Internet_20_link" text:visited-style-name="Visited_20_Internet_20_Link">vr</text:a></text:p>
      <text:h text:style-name="Heading_20_2" text:outline-level="2"><text:bookmark-start text:name="__RefHeading___other_15"/><text:bookmark-start text:name="other"/>5. Other<text:bookmark-end text:name="__RefHeading___other_15"/><text:bookmark-end text:name="other"/></text:h>
      <text:h text:style-name="Heading_20_3" text:outline-level="3"><text:bookmark-start text:name="__RefHeading___flood_monitoring_16"/><text:bookmark-start text:name="flood_monitoring"/>5.1 Flood monitoring<text:bookmark-end text:name="__RefHeading___flood_monitoring_16"/><text:bookmark-end text:name="flood_monitoring"/></text:h>
      <text:p text:style-name="Text_20_body"><text:a xlink:type="simple" xlink:href="http://oscae.org/~wiki/doku.php?id=draft:applications:other:floodmonitor" text:style-name="Internet_20_link" text:visited-style-name="Visited_20_Internet_20_Link">floodmon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</dc:title>
  </office:meta>
</office:document-meta>
</file>