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applications:airfoil"/><text:bookmark-start text:name="__RefHeading___numerical_simulation_of_turbulent_flow_over_airfoil_2d_using_openfoam_1"/><text:bookmark-start text:name="numerical_simulation_of_turbulent_flow_over_airfoil_2d_using_openfoam"/>Numerical simulation of turbulent flow over airfoil (2D) using OpenFOAM<text:bookmark-end text:name="__RefHeading___numerical_simulation_of_turbulent_flow_over_airfoil_2d_using_openfoam_1"/><text:bookmark-end text:name="numerical_simulation_of_turbulent_flow_over_airfoil_2d_using_openfoam"/></text:h>
      <text:h text:style-name="Heading_20_2" text:outline-level="2"><text:bookmark-start text:name="__RefHeading___generating_naca_profiles_2"/><text:bookmark-start text:name="generating_naca_profiles"/>Generating NACA profiles<text:bookmark-end text:name="__RefHeading___generating_naca_profiles_2"/><text:bookmark-end text:name="generating_naca_profiles"/></text:h>
      <text:p text:style-name="Text_20_body">Given a 4- or 5-digit NACA number, a corresponding profile can be generated using a <text:a xlink:type="simple" xlink:href="http://oscae.org/~wiki/doku.php?id=oscae:programming:python" text:style-name="Internet_20_link" text:visited-style-name="Visited_20_Internet_20_Link">Python</text:a> script available at 
<text:a xlink:type="simple" xlink:href="http://oscae.org/~wiki/doku.php?id=oscae:resource:github:gorissen.naca_profile" text:style-name="Internet_20_link" text:visited-style-name="Visited_20_Internet_20_Link"> https://github.com/dgorissen/naca</text:a>.
The profile can be used to guide mesh generation.</text:p>
      <text:h text:style-name="Heading_20_2" text:outline-level="2"><text:bookmark-start text:name="__RefHeading___mesh_generation_3"/><text:bookmark-start text:name="mesh_generation"/>Mesh generation<text:bookmark-end text:name="__RefHeading___mesh_generation_3"/><text:bookmark-end text:name="mesh_generation"/></text:h>
      <text:p text:style-name="Text_20_body">Typical to other external flow cases, the goal is to have a fine mesh size near the solid surface, intermediate mesh size in the wake region, and the mesh become coarser farther from the surface.
Possible approaches to generate the mesh are described as follows, but not limited to:</text:p>
      <text:h text:style-name="Heading_20_3" text:outline-level="3"><text:bookmark-start text:name="__RefHeading___subtracting_the_airfoil_region_from_a_mesh_block_4"/><text:bookmark-start text:name="subtracting_the_airfoil_region_from_a_mesh_block"/>Subtracting the airfoil region from a mesh block<text:bookmark-end text:name="__RefHeading___subtracting_the_airfoil_region_from_a_mesh_block_4"/><text:bookmark-end text:name="subtracting_the_airfoil_region_from_a_mesh_block"/></text:h>
      <text:p text:style-name="Text_20_body">Briefly, a mesh block is generated using the <text:span text:style-name="Source_20_Text">blockMesh</text:span> utility. of OpenFOAM, followed by snapping an airfoil profile (prepared as STL file) using the <text:span text:style-name="Source_20_Text">snappyHexMesh</text:span> utility. This results in unstructured mesh.
An example is provided in an OpenFOAM tutorial case: 
<text:a xlink:type="simple" xlink:href="https://develop.openfoam.com/Development/openfoam/-/tree/master/tutorials/incompressible/pimpleFoam/RAS/wingMotion" text:style-name="Internet_20_link" text:visited-style-name="Visited_20_Internet_20_Link">''$FOAM_TUTORIALS/incompressible/pimpleFoam/RAS/wingMotion/''</text:a>.</text:p>
      <text:h text:style-name="Heading_20_3" text:outline-level="3"><text:bookmark-start text:name="__RefHeading___automated_mesh_generation_using_gmsh_5"/><text:bookmark-start text:name="automated_mesh_generation_using_gmsh"/>Automated mesh generation using Gmsh<text:bookmark-end text:name="__RefHeading___automated_mesh_generation_using_gmsh_5"/><text:bookmark-end text:name="automated_mesh_generation_using_gmsh"/></text:h>
      <text:p text:style-name="Text_20_body">An automated meshing script can be written using  <text:a xlink:type="simple" xlink:href="http://oscae.org/~wiki/doku.php?id=oscae:programming:python" text:style-name="Internet_20_link" text:visited-style-name="Visited_20_Internet_20_Link">Python</text:a> API of <text:a xlink:type="simple" xlink:href="http://oscae.org/~wiki/doku.php?id=oscae:software:gmsh" text:style-name="Internet_20_link" text:visited-style-name="Visited_20_Internet_20_Link">Gmsh</text:a>.
This can be combined with NACA profile generator to provide control points to construct the surface, e.g. <text:a xlink:type="simple" xlink:href="http://oscae.org/~wiki/doku.php?id=oscae:resource:github:gorissen.naca_profile" text:style-name="Internet_20_link" text:visited-style-name="Visited_20_Internet_20_Link">github.com/dgorissen/naca</text:a>.</text:p>
      <text:p text:style-name="Text_20_body">One implementation can be found at <text:a xlink:type="simple" xlink:href="https://github.com/EdgarAMO/airfoil2D" text:style-name="Internet_20_link" text:visited-style-name="Visited_20_Internet_20_Link">https://github.com/EdgarAMO/airfoil2D</text:a>, where a mesh for any NACA number can be created by a single line of command, e.g., <text:span text:style-name="Source_20_Text">python3 makeBlockMesh.py “0012” 200</text:span>.</text:p>
      <text:p text:style-name="Text_20_body">Similar implementation is also given <text:a xlink:type="simple" xlink:href="http://oscae.org/~wiki/doku.php?id=oscae:software:mesh.naca" text:style-name="Internet_20_link" text:visited-style-name="Visited_20_Internet_20_Link">here</text:a> by <text:a xlink:type="simple" xlink:href="http://oscae.org/~wiki/doku.php?id=oscae:people:hazmilazis" text:style-name="Internet_20_link" text:visited-style-name="Visited_20_Internet_20_Link">Mohd Hazmil Syahidy Abdol Azis</text:a> with additional user specifications, including domain size, angle of attack, mesh size progression, boundary layer thickness and other important parameters.</text:p>
      <text:h text:style-name="Heading_20_2" text:outline-level="2"><text:bookmark-start text:name="__RefHeading___solving_flow_using_openfoam_6"/><text:bookmark-start text:name="solving_flow_using_openfoam"/>Solving flow using OpenFOAM<text:bookmark-end text:name="__RefHeading___solving_flow_using_openfoam_6"/><text:bookmark-end text:name="solving_flow_using_openfoam"/></text:h>
      <text:h text:style-name="Heading_20_3" text:outline-level="3"><text:bookmark-start text:name="__RefHeading___openfoam_s_verification_and_validation_case_7"/><text:bookmark-start text:name="openfoam_s_verification_and_validation_case"/>OpenFOAM's verification and validation case<text:bookmark-end text:name="__RefHeading___openfoam_s_verification_and_validation_case_7"/><text:bookmark-end text:name="openfoam_s_verification_and_validation_case"/></text:h>
      <text:p text:style-name="Text_20_body">OpenFOAM provides case files that is used for verification and validation of turbulent flow over NACA0012 airfoil (2D). 
 The case files can be found for a locally installed version at  <text:span text:style-name="Source_20_Text">$FOAM_TUTORIALS/incompressible/simpleFoam/airFoil2D</text:span>,  
or downloaded from  
<text:a xlink:type="simple" xlink:href="https://www.openfoam.com/documentation/guides/latest/doc/verification-validation-naca0012-airfoil-2d.html" text:style-name="Internet_20_link" text:visited-style-name="Visited_20_Internet_20_Link"> here</text:a>
for the most recent version.
The details of the setup are described in the  
<text:a xlink:type="simple" xlink:href="https://www.openfoam.com/documentation/guides/latest/doc/verification-validation-naca0012-airfoil-2d.html" text:style-name="Internet_20_link" text:visited-style-name="Visited_20_Internet_20_Link"> online user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applications:airfoil</dc:title>
  </office:meta>
</office:document-meta>
</file>