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marine:ship:motion"/><text:bookmark-start text:name="__RefHeading___ship_motion_daq_1"/><text:bookmark-start text:name="ship_motion_daq"/>Ship Motion DAQ<text:bookmark-end text:name="__RefHeading___ship_motion_daq_1"/><text:bookmark-end text:name="ship_motion_daq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Abankwa, Nana O., Steven J. Johnston, Mark Scott, and Simon J. Cox. ‘Ship Motion Measurement Using an Inertial Measurement Unit’. In 2015 IEEE 2nd World Forum on Internet of Things (WF-IoT), 375–80. Milan, Italy: IEEE, 2015. <text:a xlink:type="simple" xlink:href="https://doi.org/10.1109/WF-IoT.2015.7389083" text:style-name="Internet_20_link" text:visited-style-name="Visited_20_Internet_20_Link">https://doi.org/10.1109/WF-IoT.2015.7389083</text:a>.</text:p>
      <text:p text:style-name="Horizontal_20_Line"/>
      <text:p text:style-name="Text_20_body"><text:a xlink:type="simple" xlink:href="http://oscae.org/~wiki/doku.php?id=draft:applications:marine:ship:motion" text:style-name="Internet_20_link" text:visited-style-name="Visited_20_Internet_20_Link">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marine:ship:motion</dc:title>
  </office:meta>
</office:document-meta>
</file>