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cae:applications:passive.ground.cooling"/><text:bookmark-start text:name="__RefHeading___passive_ground_cooling_1"/><text:bookmark-start text:name="passive_ground_cooling"/>Passive ground cooling<text:bookmark-end text:name="__RefHeading___passive_ground_cooling_1"/><text:bookmark-end text:name="passive_ground_cooling"/></text:h>
      <text:p text:style-name="Text_20_body">Farah Atiqah Ibrahim,  
<text:a xlink:type="simple" xlink:href="http://oscae.org/~wiki/doku.php?id=oscae:people:abuhasanabdullah" text:style-name="Internet_20_link" text:visited-style-name="Visited_20_Internet_20_Link"> Dr. Abu Hasan Abdullah</text:a>. 
‘Development of a Simple Data Acquisition System for Monitoring Performance of an Earth Cooler’. Universiti Teknologi Malaysia, 2018. <text:a xlink:type="simple" xlink:href="http://dms.library.utm.my:8080/vital/access/manager/Repository/vital:116962?site_name=GlobalView" text:style-name="Internet_20_link" text:visited-style-name="Visited_20_Internet_20_Link">http://dms.library.utm.my:8080/vital/access/manager/Repository/vital:116962?site_name=GlobalView</text:a>.</text:p>
      <text:p text:style-name="Text_20_body">Sanusi, Aliyah N. Z., Li Shao, and Najib Ibrahim. ‘Passive Ground Cooling System for Low Energy Buildings in Malaysia (Hot and Humid Climates)’. Renewable Energy, Selected papers from World Renewable Energy Congress - XI, 49 (1 January 2013): 193–96. <text:a xlink:type="simple" xlink:href="https://doi.org/10.1016/j.renene.2012.01.033" text:style-name="Internet_20_link" text:visited-style-name="Visited_20_Internet_20_Link">https://doi.org/10.1016/j.renene.2012.01.0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8::00:00</meta:creation-date>
    <dc:creator>Generated</dc:creator>
    <dc:date>1970-01-01T08::00:00</dc:date>
    <dc:language>en-US</dc:language>
    <meta:editing-cycles>1</meta:editing-cycles>
    <meta:editing-duration>PT0S</meta:editing-duration>
    <dc:title>oscae:applications:passive.ground.cooling</dc:title>
  </office:meta>
</office:document-meta>
</file>