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tart"/><text:bookmark-start text:name="__RefHeading___applications_1"/><text:bookmark-start text:name="applications"/>Applications<text:bookmark-end text:name="__RefHeading___applications_1"/><text:bookmark-end text:name="applications"/></text:h>
      <text:h text:style-name="Heading_20_2" text:outline-level="2"><text:bookmark-start text:name="__RefHeading___mechanical_engineering_2"/><text:bookmark-start text:name="mechanical_engineering"/>Mechanical Engineering<text:bookmark-end text:name="__RefHeading___mechanical_engineering_2"/><text:bookmark-end text:name="mechanical_engineering"/></text:h>
      <text:h text:style-name="Heading_20_3" text:outline-level="3"><text:bookmark-start text:name="__RefHeading___hvac_3"/><text:bookmark-start text:name="hvac"/>HVAC<text:bookmark-end text:name="__RefHeading___hvac_3"/><text:bookmark-end text:name="hvac"/></text:h>
      <text:p text:style-name="Text_20_body"><text:a xlink:type="simple" xlink:href="http://oscae.org/~wiki/doku.php?id=applications:passive.ground.cooling" text:style-name="Internet_20_link" text:visited-style-name="Visited_20_Internet_20_Link">passive.ground.cooling</text:a></text:p>
      <text:h text:style-name="Heading_20_2" text:outline-level="2"><text:bookmark-start text:name="__RefHeading___marine_engineering_4"/><text:bookmark-start text:name="marine_engineering"/>Marine engineering<text:bookmark-end text:name="__RefHeading___marine_engineering_4"/><text:bookmark-end text:name="marine_engineering"/></text:h>
      <text:h text:style-name="Heading_20_3" text:outline-level="3"><text:bookmark-start text:name="__RefHeading___ship_5"/><text:bookmark-start text:name="ship"/>Ship<text:bookmark-end text:name="__RefHeading___ship_5"/><text:bookmark-end text:name="ship"/></text:h>
      <text:p text:style-name="Text_20_body"><text:a xlink:type="simple" xlink:href="http://oscae.org/~wiki/doku.php?id=public:application:ship.design" text:style-name="Internet_20_link" text:visited-style-name="Visited_20_Internet_20_Link">ship.design</text:a></text:p>
      <text:p text:style-name="Text_20_body"><text:a xlink:type="simple" xlink:href="http://oscae.org/~wiki/doku.php?id=public:application:ship.resistance.powering" text:style-name="Internet_20_link" text:visited-style-name="Visited_20_Internet_20_Link">ship.resistance.powering</text:a></text:p>
      <text:p text:style-name="Text_20_body"><text:a xlink:type="simple" xlink:href="http://oscae.org/~wiki/doku.php?id=applications:marine:ship:motion" text:style-name="Internet_20_link" text:visited-style-name="Visited_20_Internet_20_Link"> Ship motion DAQ</text:a></text:p>
      <text:h text:style-name="Heading_20_2" text:outline-level="2"><text:bookmark-start text:name="__RefHeading___aeronautical_engineering_6"/><text:bookmark-start text:name="aeronautical_engineering"/>Aeronautical Engineering<text:bookmark-end text:name="__RefHeading___aeronautical_engineering_6"/><text:bookmark-end text:name="aeronautical_engineering"/></text:h>
      <text:p text:style-name="Text_20_body"><text:a xlink:type="simple" xlink:href="http://oscae.org/~wiki/doku.php?id=public:application:airfoil" text:style-name="Internet_20_link" text:visited-style-name="Visited_20_Internet_20_Link">airfoil</text:a></text:p>
      <text:h text:style-name="Heading_20_2" text:outline-level="2"><text:bookmark-start text:name="__RefHeading___civil_engineering_7"/><text:bookmark-start text:name="civil_engineering"/>Civil Engineering<text:bookmark-end text:name="__RefHeading___civil_engineering_7"/><text:bookmark-end text:name="civil_engineering"/></text:h>
      <text:p text:style-name="Text_20_body"><text:a xlink:type="simple" xlink:href="http://oscae.org/~wiki/doku.php?id=public:application:wave_structure_interaction" text:style-name="Internet_20_link" text:visited-style-name="Visited_20_Internet_20_Link">wave_structure_interaction</text:a></text:p>
      <text:p text:style-name="Text_20_body"><text:a xlink:type="simple" xlink:href="http://oscae.org/~wiki/doku.php?id=public:application:hydraulic_modelling" text:style-name="Internet_20_link" text:visited-style-name="Visited_20_Internet_20_Link">hydraulic_modelling</text:a></text:p>
      <text:p text:style-name="Horizontal_20_Line"/>
      <text:p text:style-name="Text_20_body"><text:a xlink:type="simple" xlink:href="http://oscae.org/~wiki/doku.php?id=draft:applications:start" text:style-name="Internet_20_link" text:visited-style-name="Visited_20_Internet_20_Link">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tart</dc:title>
  </office:meta>
</office:document-meta>
</file>