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tribology:start"/><text:bookmark-start text:name="__RefHeading___tribology_1"/><text:bookmark-start text:name="tribology"/>Tribology<text:bookmark-end text:name="__RefHeading___tribology_1"/><text:bookmark-end text:name="tribology"/></text:h>
      <text:p text:style-name="Text_20_body"><text:a xlink:type="simple" xlink:href="http://oscae.org/~wiki/doku.php?id=draft:applications:tribology:start" text:style-name="Internet_20_link" text:visited-style-name="Visited_20_Internet_20_Link"> page under constructions ...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tribology:start</dc:title>
  </office:meta>
</office:document-meta>
</file>