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wave_structure_interaction"/><text:bookmark-start text:name="__RefHeading___wave-structure_interaction_1"/><text:bookmark-start text:name="wave-structure_interaction"/>Wave-structure interaction<text:bookmark-end text:name="__RefHeading___wave-structure_interaction_1"/><text:bookmark-end text:name="wave-structure_interaction"/></text:h>
      <text:h text:style-name="Heading_20_2" text:outline-level="2"><text:bookmark-start text:name="__RefHeading___numerical_modelling_of_wave-structure_interaction_using_openfoam_2"/><text:bookmark-start text:name="numerical_modelling_of_wave-structure_interaction_using_openfoam"/>Numerical modelling of wave-structure interaction using OpenFOAM<text:bookmark-end text:name="__RefHeading___numerical_modelling_of_wave-structure_interaction_using_openfoam_2"/><text:bookmark-end text:name="numerical_modelling_of_wave-structure_interaction_using_openfoam"/></text:h>
      <text:p text:style-name="Text_20_body"><text:a xlink:type="simple" xlink:href="http://oscae.org/~wiki/doku.php?id=oscae:people:erwankasiman" text:style-name="Internet_20_link" text:visited-style-name="Visited_20_Internet_20_Link">Erwan Hafizi Kasi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wave_structure_interaction</dc:title>
  </office:meta>
</office:document-meta>
</file>