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anderson.tannehill.etal.2016"/><text:bookmark-start text:name="__RefHeading___anderson_dale_john_c_tannehill_and_richard_h_pletcher._computational_fluid_mechanics_and_heat_transfer._taylor_francis_2016_1"/><text:bookmark-start text:name="anderson_dale_john_c_tannehill_and_richard_h_pletcher._computational_fluid_mechanics_and_heat_transfer._taylor_francis_2016"/>Anderson, Dale, John C Tannehill, and Richard H Pletcher. Computational Fluid Mechanics and Heat Transfer. Taylor &amp; Francis, 2016.<text:bookmark-end text:name="__RefHeading___anderson_dale_john_c_tannehill_and_richard_h_pletcher._computational_fluid_mechanics_and_heat_transfer._taylor_francis_2016_1"/><text:bookmark-end text:name="anderson_dale_john_c_tannehill_and_richard_h_pletcher._computational_fluid_mechanics_and_heat_transfer._taylor_francis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anderson.tannehill.etal.2016</dc:title>
  </office:meta>
</office:document-meta>
</file>