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andersson.2011"/><text:bookmark-start text:name="__RefHeading___andersson_b_r_andersson_l_hakansson_m_mortensen_b_g_m_van_wachem_and_rahman_sudiyo._computational_fluid_dynamics_for_engineers._cambridgecambridge_university_press_2012_1"/><text:bookmark-start text:name="andersson_b_r_andersson_l_hakansson_m_mortensen_b_g_m_van_wachem_and_rahman_sudiyo._computational_fluid_dynamics_for_engineers._cambridgecambridge_university_press_2012"/>Andersson, B, R Andersson, L Hakansson, M Mortensen, B G M van Wachem, and Rahman Sudiyo. Computational Fluid Dynamics for Engineers. Cambridge: Cambridge University Press, 2012.<text:bookmark-end text:name="__RefHeading___andersson_b_r_andersson_l_hakansson_m_mortensen_b_g_m_van_wachem_and_rahman_sudiyo._computational_fluid_dynamics_for_engineers._cambridgecambridge_university_press_2012_1"/><text:bookmark-end text:name="andersson_b_r_andersson_l_hakansson_m_mortensen_b_g_m_van_wachem_and_rahman_sudiyo._computational_fluid_dynamics_for_engineers._cambridgecambridge_university_press_2012"/></text:h>
      <text:p text:style-name="Text_20_body">Andersson, B, R Andersson, L Hakansson, M Mortensen, B G M van Wachem, and Rahman Sudiyo. Computational Fluid Dynamics for Engineers. Cambridge: Cambridge University Press, 2012. <text:a xlink:type="simple" xlink:href="http://www.csa.com/partners/viewrecord.php?requester=gs%7B&amp;%7Dcollection=TRD%7B&amp;%7Drecid=A9542450AH" text:style-name="Internet_20_link" text:visited-style-name="Visited_20_Internet_20_Link">http://www.csa.com/partners/viewrecord.php?requester=gs%7B&amp;%7Dcollection=TRD%7B&amp;%7Drecid=A9542450A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andersson.2011</dc:title>
  </office:meta>
</office:document-meta>
</file>