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cfd.moukalled.2016"/><text:bookmark-start text:name="__RefHeading___moukalled_f._l._mangani_and_m._darwish._the_finite_volume_method_in_computational_fluid_dynamics_--_an_advanced_introduction_with_openfoam_and_matlab._1st_ed._fluid_mechanics_and_its_applications._springer_cham_2016_1"/><text:bookmark-start text:name="moukalled_f._l._mangani_and_m._darwish._the_finite_volume_method_in_computational_fluid_dynamics_--_an_advanced_introduction_with_openfoam_and_matlab._1st_ed._fluid_mechanics_and_its_applications._springer_cham_2016"/>Moukalled, F., L. Mangani, and M. Darwish. The Finite Volume Method in Computational Fluid Dynamics -- An Advanced Introduction with OpenFOAM® and Matlab. 1st ed. Fluid Mechanics and Its Applications. Springer, Cham, 2016.<text:bookmark-end text:name="__RefHeading___moukalled_f._l._mangani_and_m._darwish._the_finite_volume_method_in_computational_fluid_dynamics_--_an_advanced_introduction_with_openfoam_and_matlab._1st_ed._fluid_mechanics_and_its_applications._springer_cham_2016_1"/><text:bookmark-end text:name="moukalled_f._l._mangani_and_m._darwish._the_finite_volume_method_in_computational_fluid_dynamics_--_an_advanced_introduction_with_openfoam_and_matlab._1st_ed._fluid_mechanics_and_its_applications._springer_cham_2016"/></text:h>
      <text:p text:style-name="Text_20_body">Moukalled, F., L. Mangani, and M. Darwish. The Finite Volume Method in Computational Fluid Dynamics -- An Advanced Introduction with OpenFOAM® and Matlab. 1st ed. Fluid Mechanics and Its Applications. Springer, Cham, 2016. <text:a xlink:type="simple" xlink:href="https://link.springer.com/book/10.1007/978-3-319-16874-6" text:style-name="Internet_20_link" text:visited-style-name="Visited_20_Internet_20_Link">https://link.springer.com/book/10.1007/978-3-319-16874-6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cfd.moukalled.2016</dc:title>
  </office:meta>
</office:document-meta>
</file>