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books:johansson.b-numerical.python_scientific.computing_data.science"/><text:bookmark-start text:name="__RefHeading___robert_johansson._numerical_pythonscientific_computing_and_data_science_applications_with_numpy_scipy_and_matplotlib_2nd_ed_1"/><text:bookmark-start text:name="robert_johansson._numerical_pythonscientific_computing_and_data_science_applications_with_numpy_scipy_and_matplotlib_2nd_ed"/>Robert Johansson. Numerical Python: Scientific Computing and Data Science Applications with Numpy, SciPy and Matplotlib, 2nd Ed.<text:bookmark-end text:name="__RefHeading___robert_johansson._numerical_pythonscientific_computing_and_data_science_applications_with_numpy_scipy_and_matplotlib_2nd_ed_1"/><text:bookmark-end text:name="robert_johansson._numerical_pythonscientific_computing_and_data_science_applications_with_numpy_scipy_and_matplotlib_2nd_e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books:johansson.b-numerical.python_scientific.computing_data.science</dc:title>
  </office:meta>
</office:document-meta>
</file>