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li.jz-cad.3dmodeling.enganalysis.prototypeexp"/><text:bookmark-start text:name="__RefHeading___cad_3d_modeling_engineering_analysis_and_prototype_experimentationindustrial_and_research_applications_jeremy_zheng_li_1"/><text:bookmark-start text:name="cad_3d_modeling_engineering_analysis_and_prototype_experimentationindustrial_and_research_applications_jeremy_zheng_li"/>CAD, 3D Modeling, Engineering Analysis, and Prototype Experimentation: Industrial and research Applications, Jeremy Zheng Li.<text:bookmark-end text:name="__RefHeading___cad_3d_modeling_engineering_analysis_and_prototype_experimentationindustrial_and_research_applications_jeremy_zheng_li_1"/><text:bookmark-end text:name="cad_3d_modeling_engineering_analysis_and_prototype_experimentationindustrial_and_research_applications_jeremy_zheng_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li.jz-cad.3dmodeling.enganalysis.prototypeexp</dc:title>
  </office:meta>
</office:document-meta>
</file>