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openfoam.maric.2021"/><text:bookmark-start text:name="__RefHeading___maric_tomislav_kyle_mooney_and_jens_hoepken._the_openfoam_technology_primer_version_v2012_2021_1"/><text:bookmark-start text:name="maric_tomislav_kyle_mooney_and_jens_hoepken._the_openfoam_technology_primer_version_v2012_2021"/>Maric, Tomislav, Kyle Mooney, and Jens Höpken. The OpenFOAM Technology Primer (Version V2012), 2021.<text:bookmark-end text:name="__RefHeading___maric_tomislav_kyle_mooney_and_jens_hoepken._the_openfoam_technology_primer_version_v2012_2021_1"/><text:bookmark-end text:name="maric_tomislav_kyle_mooney_and_jens_hoepken._the_openfoam_technology_primer_version_v2012_2021"/></text:h>
      <text:p text:style-name="Text_20_body">Maric, Tomislav, Kyle Mooney, and Jens Höpken. The OpenFOAM Technology Primer (Version V2012), 2021. <text:a xlink:type="simple" xlink:href="https://doi.org/10.5281/zenodo.4630596" text:style-name="Internet_20_link" text:visited-style-name="Visited_20_Internet_20_Link">https://doi.org/10.5281/zenodo.463059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openfoam.maric.2021</dc:title>
  </office:meta>
</office:document-meta>
</file>