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turbulence.modelling.wilcox"/><text:bookmark-start text:name="__RefHeading___wilcox_david_c_and_others._turbulence_modeling_for_cfd._vol._2._dcw_industries_la_canada_ca_1998_1"/><text:bookmark-start text:name="wilcox_david_c_and_others._turbulence_modeling_for_cfd._vol._2._dcw_industries_la_canada_ca_1998"/>Wilcox, David C and others. Turbulence Modeling for CFD. Vol. 2. DCW industries La Canada, CA, 1998.<text:bookmark-end text:name="__RefHeading___wilcox_david_c_and_others._turbulence_modeling_for_cfd._vol._2._dcw_industries_la_canada_ca_1998_1"/><text:bookmark-end text:name="wilcox_david_c_and_others._turbulence_modeling_for_cfd._vol._2._dcw_industries_la_canada_ca_199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turbulence.modelling.wilcox</dc:title>
  </office:meta>
</office:document-meta>
</file>