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books:turbulent.flows.pope"/><text:bookmark-start text:name="__RefHeading___pope_stephen_b._turbulent_flows._cambridge_university_press_2000_1"/><text:bookmark-start text:name="pope_stephen_b._turbulent_flows._cambridge_university_press_2000"/>Pope, Stephen B. Turbulent Flows. Cambridge university press, 2000.<text:bookmark-end text:name="__RefHeading___pope_stephen_b._turbulent_flows._cambridge_university_press_2000_1"/><text:bookmark-end text:name="pope_stephen_b._turbulent_flows._cambridge_university_press_200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books:turbulent.flows.pope</dc:title>
  </office:meta>
</office:document-meta>
</file>