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compatibility"/><text:bookmark-start text:name="__RefHeading___extension_compatibility_issues_encountered_1"/><text:bookmark-start text:name="extension_compatibility_issues_encountered"/>Extension compatibility issues encountered<text:bookmark-end text:name="__RefHeading___extension_compatibility_issues_encountered_1"/><text:bookmark-end text:name="extension_compatibility_issues_encountered"/></text:h>
      <text:p text:style-name="Text_20_body">20201223: Mikio template &amp; multiorphan plu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compatibility</dc:title>
  </office:meta>
</office:document-meta>
</file>