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guide:whywiki"/><text:bookmark-start text:name="__RefHeading___why_use_wiki_1"/><text:bookmark-start text:name="why_use_wiki"/>Why use wiki?<text:bookmark-end text:name="__RefHeading___why_use_wiki_1"/><text:bookmark-end text:name="why_use_wiki"/></text:h>
      <text:p text:style-name="Text_20_body"><text:span text:style-name="Emphasis"><text:note text:id="ftn0" text:note-class="footnote"><text:note-citation text:label="1)">1)</text:note-citation><text:note-body><text:p text:style-name="Footnote">Hazmil: Based on my discussion with some other group. This description is very basic at the moment. There are many exciting and useful ways to use this wiki platform and I will expand on this, and others can add through directly editing the text or through the comment.</text:p></text:note-body></text:note>  </text:span></text:p>
      <text:list text:style-name="Numbering_20_1" text:continue-numbering="false">
        <text:list-item>
          <text:p text:style-name="Numbering_20_1_Content_First"> What is wiki?</text:p>
          <text:list text:style-name="Numbering_20_1">
            <text:list-item>
              <text:p text:style-name="Numbering_20_1_Content"> “A wiki is a hypertext publication collaboratively edited and managed by its own audience directly using a web browser.”</text:p>
            </text:list-item>
            <text:list-item>
              <text:p text:style-name="Numbering_20_1_Content"> We don't have to really worry about the hierarchy and structure of the content. Everyone (with privilege) can just continously add/edit information, reorganise, and relate different pages or piece of contents via hyperlinks.</text:p>
            </text:list-item>
          </text:list>
        </text:list-item>
        <text:list-item>
          <text:p text:style-name="Numbering_20_1_Content"> Why use wiki?</text:p>
          <text:list text:style-name="Numbering_20_1">
            <text:list-item>
              <text:p text:style-name="Numbering_20_1_Content"> Knowledge base for incrementally build up our collective capability where every privileged members can contribute, for seamless collaboration (a hive mind).</text:p>
            </text:list-item>
            <text:list-item>
              <text:p text:style-name="Numbering_20_1_Content"> Knowing current collective knowledge/capability/expertise of the members, new projects (FYP, Master, PhD) can be designed to fill-in the identified gap or explore interesting topics/tools, building up on existing knowledge of the group.</text:p>
            </text:list-item>
          </text:list>
        </text:list-item>
        <text:list-item>
          <text:p text:style-name="Numbering_20_1_Content"> <text:span text:style-name="Strong_20_Emphasis">Wiki greatly support the use of open-source tools.</text:span></text:p>
          <text:list text:style-name="Numbering_20_1">
            <text:list-item>
              <text:p text:style-name="Numbering_20_1_Content"> Members which directly work on a certain topics will store exact configuration to run a certain problem (the version of softwares, config files, etc), complete to reproduce results, including data analysis routines.</text:p>
            </text:list-item>
            <text:list-item>
              <text:p text:style-name="Numbering_20_1_Content"> This is important as a workflow of computational mechanics using open source tools usually use those developed by different group therefore compatibility with specific versions can arise.</text:p>
            </text:list-item>
            <text:list-item>
              <text:p text:style-name="Numbering_20_1_Content"> Computational packages are quickly evolving, therefore it is encouraged that the person working with specific tools to continously document a working or improved workflows for other members to keep updated with recent changes.</text:p>
            </text:list-item>
            <text:list-item>
              <text:p text:style-name="Numbering_20_1_Content"> Ideally, for long term usability, the set of tools including its software environment used for a certain project should be containerised, and a properly organised wiki with a group of maintainers can ensure that the setup is always reachable.</text:p>
            </text:list-item>
          </text:list>
        </text:list-item>
        <text:list-item>
          <text:p text:style-name="Numbering_20_1_Content"> Privacy?</text:p>
          <text:list text:style-name="Numbering_20_1">
            <text:list-item>
              <text:p text:style-name="Numbering_20_1_Content"> Groups can be created with specified read-only/edit privileges to certain pages. For example, top level admin can read/edit all pages. A group of undergraduate students working on a very specific industrial problem will be added to a sub-group where they can only see pages relevant for their projects.</text:p>
            </text:list-item>
          </text:list>
        </text:list-item>
        <text:list-item>
          <text:p text:style-name="Numbering_20_1_Content"> Wiki vs github</text:p>
          <text:list text:style-name="Numbering_20_1">
            <text:list-item>
              <text:p text:style-name="Numbering_20_1_Content"> github more on source code for a software, and documentation around it. Whereas wiki is for more general contents.</text:p>
            </text:list-item>
          </text:list>
        </text:list-item>
        <text:list-item>
          <text:p text:style-name="Numbering_20_1_Content"> large media storage?</text:p>
          <text:list text:style-name="Numbering_20_1">
            <text:list-item>
              <text:p text:style-name="Numbering_20_1_Content"> can embed files from other host e.g. Youtube, Facebook, Google Drive.</text:p>
            </text:list-item>
            <text:list-item>
              <text:p text:style-name="Numbering_20_1_Content_Last"> wiki server will only store text and formatting to save space to keep load on the server low.</text:p>
            </text:list-item>
          </text:list>
        </text:list-item>
      </text:list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guide:whywiki</dc:title>
  </office:meta>
</office:document-meta>
</file>