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guide:wiki-basics"/><text:bookmark-start text:name="__RefHeading___basics_of_working_with_dokuwiki_1"/><text:bookmark-start text:name="basics_of_working_with_dokuwiki"/>Basics of working with Dokuwiki<text:bookmark-end text:name="__RefHeading___basics_of_working_with_dokuwiki_1"/><text:bookmark-end text:name="basics_of_working_with_dokuwiki"/></text:h>
      <text:p text:style-name="Text_20_body">This wiki use Dokuwiki as the engine.</text:p>
      <text:p text:style-name="Text_20_body"><text:a xlink:type="simple" xlink:href="http://oscae.org/~wiki/doku.php?id=wiki:syntax" text:style-name="Internet_20_link" text:visited-style-name="Visited_20_Internet_20_Link">Formatting syntax</text:a> described in the official website of Dokuwiki.</text:p>
      <text:h text:style-name="Heading_20_5" text:outline-level="5"><text:bookmark-start text:name="__RefHeading___additional_plugins_2"/><text:bookmark-start text:name="additional_plugins"/>Additional plugins<text:bookmark-end text:name="__RefHeading___additional_plugins_2"/><text:bookmark-end text:name="additional_plugins"/></text:h>
      <text:p text:style-name="Text_20_body"><text:a xlink:type="simple" xlink:href="http://oscae.org/~wiki/doku.php?id=wiki:plugin_syntax:comment" text:style-name="Internet_20_link" text:visited-style-name="Visited_20_Internet_20_Link">com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guide:wiki-basics</dc:title>
  </office:meta>
</office:document-meta>
</file>