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instrumentation:raspberrypi"/><text:bookmark-start text:name="__RefHeading___raspberry_pi_1"/><text:bookmark-start text:name="raspberry_pi"/>Raspberry Pi<text:bookmark-end text:name="__RefHeading___raspberry_pi_1"/><text:bookmark-end text:name="raspberry_pi"/></text:h>
      <text:h text:style-name="Heading_20_4" text:outline-level="4"><text:bookmark-start text:name="__RefHeading___book_2"/><text:bookmark-start text:name="book"/>Book<text:bookmark-end text:name="__RefHeading___book_2"/><text:bookmark-end text:name="book"/></text:h>
      <text:p text:style-name="Text_20_body"><text:a xlink:type="simple" xlink:href="http://oscae.org/~wiki/doku.php?id=oscae:books:bradt.p-science.eng.projects.arduino.raspberrypi" text:style-name="Internet_20_link" text:visited-style-name="Visited_20_Internet_20_Link">Paul Bradt, David Bradt, Science and Engineering Projects Using the Arduino and Raspberry 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instrumentation:raspberrypi</dc:title>
  </office:meta>
</office:document-meta>
</file>