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news:start"/><text:bookmark-start text:name="__RefHeading___news_1"/><text:bookmark-start text:name="news"/>News<text:bookmark-end text:name="__RefHeading___news_1"/><text:bookmark-end text:name="news"/></text:h>
      <text:p text:style-name="Text_20_body">2020/07/22. <text:a xlink:type="simple" xlink:href="https://openfoam.org/release/8/" text:style-name="Internet_20_link" text:visited-style-name="Visited_20_Internet_20_Link">OpenFOAM 8 Released</text:a>. The new major release include a lot (of course!) of changes.<text:note text:id="ftn0" text:note-class="footnote"><text:note-citation text:label="1)">1)</text:note-citation><text:note-body><text:p text:style-name="Footnote">Hazmil: example of summary of news.</text:p></text:note-body></text:note>. [Tag: openFOAM, CFD, open-source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news:start</dc:title>
  </office:meta>
</office:document-meta>
</file>