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scae:other"/> Other centres for reference</text:p>
          <text:list text:style-name="List_20_1">
            <text:list-item>
              <text:p text:style-name="List_20_1_Content"> <text:a xlink:type="simple" xlink:href="https://www.ljll.math.upmc.fr/en/the-laboratory/article/the-origins-of-the-ljll?lang=en" text:style-name="Internet_20_link" text:visited-style-name="Visited_20_Internet_20_Link">Laboratoire Jacques-Louis Lions</text:a></text:p>
              <text:list text:style-name="List_20_1">
                <text:list-item>
                  <text:p text:style-name="List_20_1_Content_Last"> <text:a xlink:type="simple" xlink:href="https://www.ljll.math.upmc.fr/en/the-laboratory/?lang=en" text:style-name="Internet_20_link" text:visited-style-name="Visited_20_Internet_20_Link">The laboratory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oscae.org/~wiki/doku.php?id=oscae:reading" text:style-name="Internet_20_link" text:visited-style-name="Visited_20_Internet_20_Link">Suggested Reading</text:a></text:p>
        </text:list-item>
      </text:list>
      <text:p text:style-name="Text_20_body">* <text:a xlink:type="simple" xlink:href="http://oscae.org/~wiki/doku.php?id=oscae:books:start" text:style-name="Internet_20_link" text:visited-style-name="Visited_20_Internet_20_Link">Boo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other</dc:title>
  </office:meta>
</office:document-meta>
</file>