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other:national.ir4"/><text:bookmark-start text:name="__RefHeading___national_fourth_industrial_revolution_4ir_policy_1"/><text:bookmark-start text:name="national_fourth_industrial_revolution_4ir_policy"/>National Fourth Industrial Revolution (4IR) Policy<text:bookmark-end text:name="__RefHeading___national_fourth_industrial_revolution_4ir_policy_1"/><text:bookmark-end text:name="national_fourth_industrial_revolution_4ir_policy"/></text:h>
      <text:p text:style-name="Text_20_body">National Fourth Industrial Revolution (4IR) Policy. Economic Planning Unit, Prime Minister’s Department, 2021. <text:a xlink:type="simple" xlink:href="https://www.epu.gov.my/sites/default/files/2021-07/National-4IR-Policy.pdf" text:style-name="Internet_20_link" text:visited-style-name="Visited_20_Internet_20_Link">https://www.epu.gov.my/sites/default/files/2021-07/National-4IR-Policy.pdf</text:a>.</text:p>
      <text:p text:style-name="Text_20_body">‘National 4IR Policy -- The Government’s Direction and Support’. Economic Planning Unit, Prime Minister’s Department, 29 June 2021. <text:a xlink:type="simple" xlink:href="https://www.epu.gov.my/sites/default/files/2021-07/4IR_Presentation.pdf" text:style-name="Internet_20_link" text:visited-style-name="Visited_20_Internet_20_Link">https://www.epu.gov.my/sites/default/files/2021-07/4IR_Presentation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other:national.ir4</dc:title>
  </office:meta>
</office:document-meta>
</file>