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eople:hazmilazis"/><text:bookmark-start text:name="__RefHeading___mohd_hazmil_syahidy_abdol_azis_1"/><text:bookmark-start text:name="mohd_hazmil_syahidy_abdol_azis"/>Mohd Hazmil Syahidy Abdol Azis<text:bookmark-end text:name="__RefHeading___mohd_hazmil_syahidy_abdol_azis_1"/><text:bookmark-end text:name="mohd_hazmil_syahidy_abdol_azis"/></text:h>
      <text:p text:style-name="Text_20_body"><text:a xlink:type="simple" xlink:href="http://oscae.org/~wiki/doku.php?id=personal:hazmilazis:start" text:style-name="Internet_20_link" text:visited-style-name="Visited_20_Internet_20_Link">Homepage</text:a></text:p>
      <text:h text:style-name="Heading_20_2" text:outline-level="2"><text:bookmark-start text:name="__RefHeading___topics_2"/><text:bookmark-start text:name="topics"/>Topics<text:bookmark-end text:name="__RefHeading___topics_2"/><text:bookmark-end text:name="topics"/></text:h>
      <text:p text:style-name="Text_20_body"><text:a xlink:type="simple" xlink:href="http://oscae.org/~wiki/doku.php?id=topic:immersed_boundary_method" text:style-name="Internet_20_link" text:visited-style-name="Visited_20_Internet_20_Link">Immersed boundary method</text:a></text:p>
      <text:p text:style-name="Text_20_body"><text:a xlink:type="simple" xlink:href="http://oscae.org/~wiki/doku.php?id=topic:finite_volume_method" text:style-name="Internet_20_link" text:visited-style-name="Visited_20_Internet_20_Link">Finite volume method</text:a></text:p>
      <text:p text:style-name="Text_20_body"><text:a xlink:type="simple" xlink:href="http://oscae.org/~wiki/doku.php?id=topic:fluid_mechanics" text:style-name="Internet_20_link" text:visited-style-name="Visited_20_Internet_20_Link">Fluid mechanics</text:a></text:p>
      <text:p text:style-name="Text_20_body"><text:a xlink:type="simple" xlink:href="http://oscae.org/~wiki/doku.php?id=topic:particulate_flows" text:style-name="Internet_20_link" text:visited-style-name="Visited_20_Internet_20_Link">Particulate flows</text:a></text:p>
      <text:p text:style-name="Text_20_body"><text:a xlink:type="simple" xlink:href="http://oscae.org/~wiki/doku.php?id=topic:high_performance_computing" text:style-name="Internet_20_link" text:visited-style-name="Visited_20_Internet_20_Link">High performance computing</text:a></text:p>
      <text:p text:style-name="Text_20_body"><text:a xlink:type="simple" xlink:href="http://oscae.org/~wiki/doku.php?id=topic:ship_hydrodynamics" text:style-name="Internet_20_link" text:visited-style-name="Visited_20_Internet_20_Link">Ship hydrodynamics</text:a></text:p>
      <text:p text:style-name="Text_20_body"><text:a xlink:type="simple" xlink:href="http://oscae.org/~wiki/doku.php?id=topic:fluid_structure_interaction" text:style-name="Internet_20_link" text:visited-style-name="Visited_20_Internet_20_Link">Fluid structure interaction</text:a></text:p>
      <text:p text:style-name="Text_20_body"><text:a xlink:type="simple" xlink:href="http://oscae.org/~wiki/doku.php?id=topic:open_source_cae" text:style-name="Internet_20_link" text:visited-style-name="Visited_20_Internet_20_Link">Open-source CAE</text:a></text:p>
      <text:h text:style-name="Heading_20_2" text:outline-level="2"><text:bookmark-start text:name="__RefHeading___software_tools_3"/><text:bookmark-start text:name="software_tools"/>Software &amp; tools<text:bookmark-end text:name="__RefHeading___software_tools_3"/><text:bookmark-end text:name="software_tools"/></text:h>
      <text:p text:style-name="Text_20_body"><text:a xlink:type="simple" xlink:href="http://oscae.org/~wiki/doku.php?id=software:python" text:style-name="Internet_20_link" text:visited-style-name="Visited_20_Internet_20_Link">Python</text:a></text:p>
      <text:p text:style-name="Text_20_body"><text:a xlink:type="simple" xlink:href="http://oscae.org/~wiki/doku.php?id=software:c" text:style-name="Internet_20_link" text:visited-style-name="Visited_20_Internet_20_Link">C</text:a></text:p>
      <text:p text:style-name="Text_20_body"><text:a xlink:type="simple" xlink:href="http://oscae.org/~wiki/doku.php?id=software:matlab" text:style-name="Internet_20_link" text:visited-style-name="Visited_20_Internet_20_Link">Matlab</text:a></text:p>
      <text:p text:style-name="Text_20_body"><text:a xlink:type="simple" xlink:href="http://oscae.org/~wiki/doku.php?id=software:mpich" text:style-name="Internet_20_link" text:visited-style-name="Visited_20_Internet_20_Link">MPICH</text:a></text:p>
      <text:p text:style-name="Text_20_body"><text:a xlink:type="simple" xlink:href="http://oscae.org/~wiki/doku.php?id=software:petsc" text:style-name="Internet_20_link" text:visited-style-name="Visited_20_Internet_20_Link">PETSc</text:a></text:p>
      <text:p text:style-name="Text_20_body"><text:a xlink:type="simple" xlink:href="http://oscae.org/~wiki/doku.php?id=software:openfoam" text:style-name="Internet_20_link" text:visited-style-name="Visited_20_Internet_20_Link">OpenFOAM</text:a></text:p>
      <text:p text:style-name="Text_20_body"><text:a xlink:type="simple" xlink:href="http://oscae.org/~wiki/doku.php?id=software:linux" text:style-name="Internet_20_link" text:visited-style-name="Visited_20_Internet_20_Link">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eople:hazmilazis</dc:title>
  </office:meta>
</office:document-meta>
</file>