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intro_openfoam"/><text:bookmark-start text:name="__RefHeading___mohd_hazmil_syahidy_abdol_azis._a_brief_introduction_to_openfoam_._oscae.initiative_february_2022_1"/><text:bookmark-start text:name="mohd_hazmil_syahidy_abdol_azis._a_brief_introduction_to_openfoam_._oscae.initiative_february_2022"/>Mohd Hazmil Syahidy Abdol Azis. ‘A Brief Introduction to OpenFOAM’. OSCAE.Initiative, February 2022.<text:bookmark-end text:name="__RefHeading___mohd_hazmil_syahidy_abdol_azis._a_brief_introduction_to_openfoam_._oscae.initiative_february_2022_1"/><text:bookmark-end text:name="mohd_hazmil_syahidy_abdol_azis._a_brief_introduction_to_openfoam_._oscae.initiative_february_2022"/></text:h>
      <text:p text:style-name="Text_20_body"><text:a xlink:type="simple" xlink:href="http://oscae.org/~wiki/doku.php?id=oscae:people:hazmilazis" text:style-name="Internet_20_link" text:visited-style-name="Visited_20_Internet_20_Link">Mohd Hazmil Syahidy Abdol Azis</text:a></text:p>
      <text:p text:style-name="Text_20_body"><text:a xlink:type="simple" xlink:href="https://drive.google.com/file/d/1y9guAfnrFVCp9g6xg2WM7Gh-MBmPKnh0/view?usp=sharing" text:style-name="Internet_20_link" text:visited-style-name="Visited_20_Internet_20_Link">Slide</text:a></text:p>
      <text:h text:style-name="Heading_20_2" text:outline-level="2"><text:bookmark-start text:name="__RefHeading___outline_2"/><text:bookmark-start text:name="outline"/>Outline<text:bookmark-end text:name="__RefHeading___outline_2"/><text:bookmark-end text:name="outline"/></text:h>
      <text:list text:style-name="Numbering_20_1" text:continue-numbering="false">
        <text:list-item>
          <text:p text:style-name="Numbering_20_1_Content_First"> Overview of OpenFOAM</text:p>
        </text:list-item>
        <text:list-item>
          <text:p text:style-name="Numbering_20_1_Content"> Using OpenFOAM</text:p>
          <text:list text:style-name="Numbering_20_1">
            <text:list-item>
              <text:p text:style-name="Numbering_20_1_Content"> Installation</text:p>
            </text:list-item>
            <text:list-item>
              <text:p text:style-name="Numbering_20_1_Content_Last"> Brief demonstration of workflow using lid driven cavity cas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intro_openfoam</dc:title>
  </office:meta>
</office:document-meta>
</file>