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c"/><text:bookmark-start text:name="__RefHeading___c_1"/><text:bookmark-start text:name="c"/>C<text:bookmark-end text:name="__RefHeading___c_1"/><text:bookmark-end text:name="c"/></text:h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<text:a xlink:type="simple" xlink:href="http://oscae.org/~wiki/doku.php?id=oscae:books:prog.c.timbailey.2005" text:style-name="Internet_20_link" text:visited-style-name="Visited_20_Internet_20_Link"> Bailey, Tim. An Introduction to the C Programming Language and Software Design, 2005.</text:a></text:p>
      <text:p text:style-name="Text_20_body">Schaum's Outline of Theory and Problems of PROGRAMMING WITH C, 2ed, Byron S. Gottfried, McGraw-Hill (1996)</text:p>
      <text:p text:style-name="Text_20_body">C for Engineers and Scientists: An Introduction to Programming with ANSI C, Gary J. Bronson, West Publishing Company (1995)</text:p>
      <text:p text:style-name="Text_20_body">C Programming for Scientists &amp; Engineers, Robert L. Wood, Penton Press (200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c</dc:title>
  </office:meta>
</office:document-meta>
</file>