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ject:01-ship_resistance"/><text:bookmark-start text:name="__RefHeading___projectresistance_and_powering_of_ships_1"/><text:bookmark-start text:name="projectresistance_and_powering_of_ships"/>Project: Resistance and Powering of Ships<text:bookmark-end text:name="__RefHeading___projectresistance_and_powering_of_ships_1"/><text:bookmark-end text:name="projectresistance_and_powering_of_shi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ject:01-ship_resistance</dc:title>
  </office:meta>
</office:document-meta>
</file>