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oject:03-ship_instrumentation"/><text:bookmark-start text:name="__RefHeading___projectship_motion_instrumentation_and_simulation_1"/><text:bookmark-start text:name="projectship_motion_instrumentation_and_simulation"/>Project: Ship Motion Instrumentation and Simulation<text:bookmark-end text:name="__RefHeading___projectship_motion_instrumentation_and_simulation_1"/><text:bookmark-end text:name="projectship_motion_instrumentation_and_simu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oject:03-ship_instrumentation</dc:title>
  </office:meta>
</office:document-meta>
</file>