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ading:osborne2014--ten_simple_rules_computational"/><text:bookmark-start text:name="__RefHeading___ten_simple_rules_for_effective_computational_research_1"/><text:bookmark-start text:name="ten_simple_rules_for_effective_computational_research"/>Ten Simple Rules for Effective Computational Research<text:bookmark-end text:name="__RefHeading___ten_simple_rules_for_effective_computational_research_1"/><text:bookmark-end text:name="ten_simple_rules_for_effective_computational_research"/></text:h>
      <text:p text:style-name="Text_20_body"><text:a xlink:type="simple" xlink:href="https://journals.plos.org/ploscompbiol/article?id=10.1371/journal.pcbi.1003506" text:style-name="Internet_20_link" text:visited-style-name="Visited_20_Internet_20_Link">https://journals.plos.org/ploscompbiol/article?id=10.1371/journal.pcbi.1003506</text:a> <text:line-break/>
<text:a xlink:type="simple" xlink:href="https://drive.google.com/file/d/1mAwuR26HzbKx9jT3_88xQZIr13XY_1eD/view" text:style-name="Internet_20_link" text:visited-style-name="Visited_20_Internet_20_Link">g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ading:osborne2014--ten_simple_rules_computational</dc:title>
  </office:meta>
</office:document-meta>
</file>