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reading"/><text:bookmark-start text:name="__RefHeading___suggested_reading_1"/><text:bookmark-start text:name="suggested_reading"/>Suggested reading<text:bookmark-end text:name="__RefHeading___suggested_reading_1"/><text:bookmark-end text:name="suggested_reading"/></text:h>
      <text:h text:style-name="Heading_20_2" text:outline-level="2"><text:bookmark-start text:name="__RefHeading___for_new_researcher_2"/><text:bookmark-start text:name="for_new_researcher"/>For new researcher<text:bookmark-end text:name="__RefHeading___for_new_researcher_2"/><text:bookmark-end text:name="for_new_researcher"/></text:h>
      <text:p text:style-name="Text_20_body"><text:a xlink:type="simple" xlink:href="http://oscae.org/~wiki/doku.php?id=reading:osborne2014--ten_simple_rules_computational" text:style-name="Internet_20_link" text:visited-style-name="Visited_20_Internet_20_Link">Ten Simple Rules for Effective Computational Research</text:a></text:p>
      <text:p text:style-name="Text_20_body"><text:a xlink:type="simple" xlink:href="http://oscae.org/~wiki/doku.php?id=book:li.jz-cad.3dmodeling.enganalysis.prototypeexp" text:style-name="Internet_20_link" text:visited-style-name="Visited_20_Internet_20_Link">CAD, 3D Modeling, Engineering Analysis, and Prototype Experimentation: Industrial and research Applications, Jeremy Zheng Li.</text:a></text:p>
      <text:p text:style-name="Text_20_body">Linear algebra
<draw:frame draw:style-name="mediacenter" draw:name="0" text:anchor-type="paragraph" draw:z-index="0" svg:width="10.583333333333cm" svg:height="10.583333333333cm"><draw:image xlink:href="/home/wiki/public_html/data/media/admin/communications/comp.eng_wapps/2020/09/whatsapp_image_2020-09-10_at_12.16.11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reading</dc:title>
  </office:meta>
</office:document-meta>
</file>