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resource:github:gorissen.naca_profile"/><text:bookmark-start text:name="__RefHeading___gorissen_dirk._python_2_and_3_code_to_generate_4_and_5_digit_naca_profiles._python_2011._httpsgithub.com_dgorissen_naca_1"/><text:bookmark-start text:name="gorissen_dirk._python_2_and_3_code_to_generate_4_and_5_digit_naca_profiles._python_2011._httpsgithub.com_dgorissen_naca"/>Gorissen, Dirk. Python 2 and 3 Code to Generate 4 and 5 Digit NACA Profiles. Python, 2011. https://github.com/dgorissen/naca.<text:bookmark-end text:name="__RefHeading___gorissen_dirk._python_2_and_3_code_to_generate_4_and_5_digit_naca_profiles._python_2011._httpsgithub.com_dgorissen_naca_1"/><text:bookmark-end text:name="gorissen_dirk._python_2_and_3_code_to_generate_4_and_5_digit_naca_profiles._python_2011._httpsgithub.com_dgorissen_naca"/></text:h>
      <text:p text:style-name="Text_20_body">Gorissen, Dirk. Python 2 and 3 Code to Generate 4 and 5 Digit NACA Profiles. Python, 2011. <text:a xlink:type="simple" xlink:href="https://github.com/dgorissen/naca" text:style-name="Internet_20_link" text:visited-style-name="Visited_20_Internet_20_Link">https://github.com/dgorissen/nac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resource:github:gorissen.naca_profile</dc:title>
  </office:meta>
</office:document-meta>
</file>