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ervices:start"/><text:bookmark-start text:name="__RefHeading___draft_possible_services_1"/><text:bookmark-start text:name="draft_possible_services"/>[draft] (Possible) Services<text:bookmark-end text:name="__RefHeading___draft_possible_services_1"/><text:bookmark-end text:name="draft_possible_services"/></text:h>
      <text:p text:style-name="Text_20_body">Services offered -- scheduled or on-demand -- offered to faculty members and possibly outsiders.<text:line-break/>
The services can be open to any projects from any research group, ranging from introducing.</text:p>
      <text:p text:style-name="Text_20_body"><text:span text:style-name="Strong_20_Emphasis">Scheduled</text:span>: for general skills and tools, covering introductory problems.<text:note text:id="ftn0" text:note-class="footnote"><text:note-citation text:label="1)">1)</text:note-citation><text:note-body><text:p text:style-name="Footnote">In Imperial college, workshops on many useful tools and skills are carried out every term for free (at least for doctorate student) to support research activities. They include software carpentry, using HPC, programming using various languages, among others related to computational engineering.</text:p></text:note-body></text:note><text:line-break/>
Examples:</text:p>
      <text:list text:style-name="Numbering_20_1" text:continue-numbering="false">
        <text:list-item>
          <text:p text:style-name="Numbering_20_1_Content_First"> Programming for engineering/scientific computation using Python (for Matlab users).</text:p>
        </text:list-item>
        <text:list-item>
          <text:p text:style-name="Numbering_20_1_Content"> System modeling and simulation using OpenModelica (for Matlab/Simulink users).</text:p>
        </text:list-item>
        <text:list-item>
          <text:p text:style-name="Numbering_20_1_Content"> CFD using OpenFOAM</text:p>
        </text:list-item>
        <text:list-item>
          <text:p text:style-name="Numbering_20_1_Content_Last"> FE analysis using z88/Code_Aster</text:p>
        </text:list-item>
      </text:list>
      <text:p text:style-name="Text_20_body"><text:span text:style-name="Strong_20_Emphasis">On-demand</text:span>: for specific problems, projects, research groups, company:</text:p>
      <text:list text:style-name="Numbering_20_1" text:continue-numbering="false">
        <text:list-item>
          <text:p text:style-name="Numbering_20_1_Content_First"> Review existing or suggest computational modelling approaches for a given problem.</text:p>
        </text:list-item>
        <text:list-item>
          <text:p text:style-name="Numbering_20_1_Content"> Facilitate migration from the use of proprietary software packages to open-source packages for specific applications of interest.</text:p>
        </text:list-item>
        <text:list-item>
          <text:p text:style-name="Numbering_20_1_Content"> Tailor a workflow (integrated interface with documentations) using open-source CAE packages.</text:p>
        </text:list-item>
        <text:list-item>
          <text:p text:style-name="Numbering_20_1_Content_Last"> Suggest suitable reference point (individual or group of experts) when the required experties are unavailable in the centre. This requires keeping updated with existing experts outside CEC and their related works across the n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ervices:start</dc:title>
  </office:meta>
</office:document-meta>
</file>