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ad:freecad"/><text:bookmark-start text:name="__RefHeading___freecad_1"/><text:bookmark-start text:name="freecad"/>FreeCAD<text:bookmark-end text:name="__RefHeading___freecad_1"/><text:bookmark-end text:name="freecad"/></text:h>
      <text:p text:style-name="Text_20_body"><text:a xlink:type="simple" xlink:href="https://www.freecadweb.org/" text:style-name="Internet_20_link" text:visited-style-name="Visited_20_Internet_20_Link">https://www.freecadweb.org/</text:a></text:p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Learn FreeCAD tutorial videos by Invent Box Tutorials
(<text:a xlink:type="simple" xlink:href="https://www.youtube.com/playlist?list=PL2935W76vRNFvUGefQr3q9P9eezJZyj-u" text:style-name="Internet_20_link" text:visited-style-name="Visited_20_Internet_20_Link"> link to Youtube Playlist</text:a>)</text:p>
      <text:p text:style-name="Horizontal_20_Line"/>
      <text:p text:style-name="Text_20_body"><text:a xlink:type="simple" xlink:href="http://oscae.org/~wiki/doku.php?id=draft:cad:freecad" text:style-name="Internet_20_link" text:visited-style-name="Visited_20_Internet_20_Link"> Contents under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ad:freecad</dc:title>
  </office:meta>
</office:document-meta>
</file>