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ad:freeship"/><text:bookmark-start text:name="__RefHeading___freeship_plus_1"/><text:bookmark-start text:name="freeship_plus"/>FreeShip Plus<text:bookmark-end text:name="__RefHeading___freeship_plus_1"/><text:bookmark-end text:name="freeship_plus"/></text:h>
      <text:p text:style-name="Text_20_body">GitHub. ‘Releases · Markmal/Freeship-plus-in-Lazarus’. Accessed 21 February 2022. <text:a xlink:type="simple" xlink:href="https://github.com/markmal/freeship-plus-in-lazarus/releases" text:style-name="Internet_20_link" text:visited-style-name="Visited_20_Internet_20_Link">https://github.com/markmal/freeship-plus-in-lazarus/relea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ad:freeship</dc:title>
  </office:meta>
</office:document-meta>
</file>