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aster:learn_guide"/><text:bookmark-start text:name="__RefHeading___guide_to_learn_code_aster_1"/><text:bookmark-start text:name="guide_to_learn_code_aster"/>Guide to learn Code_Aster<text:bookmark-end text:name="__RefHeading___guide_to_learn_code_aster_1"/><text:bookmark-end text:name="guide_to_learn_code_aster"/></text:h>
      <text:p text:style-name="Text_20_body">[<text:span text:style-name="Emphasis">page under development</text:span>]</text:p>
      <text:h text:style-name="Heading_20_2" text:outline-level="2"><text:bookmark-start text:name="__RefHeading___roadmap_2"/><text:bookmark-start text:name="roadmap"/>1. Roadmap<text:bookmark-end text:name="__RefHeading___roadmap_2"/><text:bookmark-end text:name="roadmap"/></text:h>
      <text:h text:style-name="Heading_20_3" text:outline-level="3"><text:bookmark-start text:name="__RefHeading___beginner_3"/><text:bookmark-start text:name="beginner"/>1.1 Beginner<text:bookmark-end text:name="__RefHeading___beginner_3"/><text:bookmark-end text:name="beginner"/></text:h>
      <text:list text:style-name="Numbering_20_1" text:continue-numbering="false">
        <text:list-item>
          <text:p text:style-name="Numbering_20_1_Content_First"> Linux: file system, CLI, ...</text:p>
        </text:list-item>
        <text:list-item>
          <text:p text:style-name="Numbering_20_1_Content"> Basic theory of FEM:</text:p>
          <text:list text:style-name="Numbering_20_1">
            <text:list-item>
              <text:p text:style-name="Numbering_20_1_Content"> ...</text:p>
            </text:list-item>
          </text:list>
        </text:list-item>
        <text:list-item>
          <text:p text:style-name="Numbering_20_1_Content"> Salome_Meca:</text:p>
          <text:list text:style-name="Numbering_20_1">
            <text:list-item>
              <text:p text:style-name="Numbering_20_1_Content"> CAD</text:p>
              <text:list text:style-name="Numbering_20_1">
                <text:list-item>
                  <text:p text:style-name="Numbering_20_1_Content"> ...</text:p>
                </text:list-item>
              </text:list>
            </text:list-item>
            <text:list-item>
              <text:p text:style-name="Numbering_20_1_Content"> Mesh</text:p>
              <text:list text:style-name="Numbering_20_1">
                <text:list-item>
                  <text:p text:style-name="Numbering_20_1_Content"> ...</text:p>
                </text:list-item>
              </text:list>
            </text:list-item>
            <text:list-item>
              <text:p text:style-name="Numbering_20_1_Content"> Solve</text:p>
              <text:list text:style-name="Numbering_20_1">
                <text:list-item>
                  <text:p text:style-name="Numbering_20_1_Content"> ...</text:p>
                </text:list-item>
              </text:list>
            </text:list-item>
            <text:list-item>
              <text:p text:style-name="Numbering_20_1_Content_Last"> Post</text:p>
            </text:list-item>
          </text:list>
        </text:list-item>
      </text:list>
      <text:h text:style-name="Heading_20_3" text:outline-level="3"><text:bookmark-start text:name="__RefHeading___intermediate_4"/><text:bookmark-start text:name="intermediate"/>1.2 Intermediate<text:bookmark-end text:name="__RefHeading___intermediate_4"/><text:bookmark-end text:name="intermediate"/></text:h>
      <text:list text:style-name="Numbering_20_1" text:continue-numbering="false">
        <text:list-item>
          <text:p text:style-name="Numbering_20_1_Content_First"> Programming</text:p>
        </text:list-item>
        <text:list-item>
          <text:p text:style-name="Numbering_20_1_Content"> Python scripting: ...</text:p>
        </text:list-item>
        <text:list-item>
          <text:p text:style-name="Numbering_20_1_Content"> Parametric batch runs: ...</text:p>
        </text:list-item>
        <text:list-item>
          <text:p text:style-name="Numbering_20_1_Content_Last"> ...</text:p>
        </text:list-item>
      </text:list>
      <text:h text:style-name="Heading_20_3" text:outline-level="3"><text:bookmark-start text:name="__RefHeading___advanced_5"/><text:bookmark-start text:name="advanced"/>1.3 Advanced<text:bookmark-end text:name="__RefHeading___advanced_5"/><text:bookmark-end text:name="advanced"/></text:h>
      <text:list text:style-name="Numbering_20_1" text:continue-numbering="false">
        <text:list-item>
          <text:p text:style-name="Numbering_20_1_Content_First"> Python method to access Code_Aster objects: ...</text:p>
        </text:list-item>
        <text:list-item>
          <text:p text:style-name="Numbering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aster:learn_guide</dc:title>
  </office:meta>
</office:document-meta>
</file>