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code_aster"/><text:bookmark-start text:name="__RefHeading___code_aster_1"/><text:bookmark-start text:name="code_aster"/>Code_Aster<text:bookmark-end text:name="__RefHeading___code_aster_1"/><text:bookmark-end text:name="code_aster"/></text:h>
      <table:table table:style-name="Table_Quotation1">
        <table:table-column/>
        <table:table-row>
          <table:table-cell office:value-type="string" table:style-name="Cell_Quotation1">
            <text:p text:style-name="tablealignleft"> Code_Aster offers a full range of multiphysical analysis and modelling methods that go well beyond the standard functions of a thermomechanical calculation code: from seismic analysis to porous media via acoustics, fatigue, stochastic dynamics, etc. Its modelling, algorithms and solvers are constantly under construction to improve and complete them (1,200,000 lines of code, 200 operators). Resolutely open, it is linked, coupled and encapsulated in numerous ways.<text:note text:id="ftn0" text:note-class="footnote"><text:note-citation text:label="1)">1)</text:note-citation><text:note-body><text:p text:style-name="Footnote"><text:a xlink:type="simple" xlink:href="http://oscae.org/~wiki/lib/exe/fetch.php?media=admin:communications:comp.eng_wapps:2020:07:code_aster-brochure.pdf" text:style-name="Internet_20_link" text:visited-style-name="Visited_20_Internet_20_Link">brochure</text:a></text:p></text:note-body></text:note></text:p>
          </table:table-cell>
        </table:table-row>
      </table:table>
      <text:p text:style-name="Text_20_body">Features are well described in this <text:a xlink:type="simple" xlink:href="http://oscae.org/~wiki/lib/exe/fetch.php?media=admin:communications:comp.eng_wapps:2020:07:code_aster-brochure.pdf" text:style-name="Internet_20_link" text:visited-style-name="Visited_20_Internet_20_Link">brochure</text:a>.</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text:a xlink:type="simple" xlink:href="https://code-aster.org/" text:style-name="Internet_20_link" text:visited-style-name="Visited_20_Internet_20_Link">Official website</text:a> |
<text:a xlink:type="simple" xlink:href="http://oscae.org/~wiki/doku.php?id=tool:code_aster:doc_official:translation" text:style-name="Internet_20_link" text:visited-style-name="Visited_20_Internet_20_Link">Documentation</text:a></text:p>
      <text:h text:style-name="Heading_20_2" text:outline-level="2"><text:bookmark-start text:name="__RefHeading___learn_3"/><text:bookmark-start text:name="learn"/>Learn<text:bookmark-end text:name="__RefHeading___learn_3"/><text:bookmark-end text:name="learn"/></text:h>
      <text:h text:style-name="Heading_20_3" text:outline-level="3"><text:bookmark-start text:name="__RefHeading___book_4"/><text:bookmark-start text:name="book"/>Book<text:bookmark-end text:name="__RefHeading___book_4"/><text:bookmark-end text:name="book"/></text:h>
      <text:p text:style-name="Text_20_body"><text:a xlink:type="simple" xlink:href="http://oscae.org/~wiki/doku.php?id=book:jp_aubry_beginning_code_aster_v2_1_2" text:style-name="Internet_20_link" text:visited-style-name="Visited_20_Internet_20_Link">Beginning with code aster (v2.1.2)</text:a> by JP Aubry.<text:note text:id="ftn1" text:note-class="footnote"><text:note-citation text:label="2)">2)</text:note-citation><text:note-body><text:p text:style-name="Footnote">
The latest version of tools (Code_Aster, gmsh) may not be compatible with those describe in this book.<text:line-break/>
&lt;todo&gt;Study and describe a compatible version and installation.&lt;/todo&gt;
</text:p></text:note-body></text:note></text:p>
      <text:h text:style-name="Heading_20_3" text:outline-level="3"><text:bookmark-start text:name="__RefHeading___videos_5"/><text:bookmark-start text:name="videos"/>Videos<text:bookmark-end text:name="__RefHeading___videos_5"/><text:bookmark-end text:name="videos"/></text:h>
      <text:p text:style-name="Text_20_body"><text:a xlink:type="simple" xlink:href="http://oscae.org/~wiki/doku.php?id=tool:code_aster:learn:videos" text:style-name="Internet_20_link" text:visited-style-name="Visited_20_Internet_20_Link">videos</text:a></text:p>
      <text:h text:style-name="Heading_20_3" text:outline-level="3"><text:bookmark-start text:name="__RefHeading___documentation_6"/><text:bookmark-start text:name="documentation"/>Documentation<text:bookmark-end text:name="__RefHeading___documentation_6"/><text:bookmark-end text:name="documentation"/></text:h>
      <text:p text:style-name="Text_20_body">Official documentation is written in French.
<text:a xlink:type="simple" xlink:href="https://www.code-aster.org/V2/spip.php?rubrique19" text:style-name="Internet_20_link" text:visited-style-name="Visited_20_Internet_20_Link">English translation of the documentation</text:a> is available, however the machine translation used is hardly readable and sometimes misleading<text:note text:id="ftn2" text:note-class="footnote"><text:note-citation text:label="3)">3)</text:note-citation><text:note-body><text:p text:style-name="Footnote">Commands in French are translated as well.</text:p></text:note-body></text:note>.</text:p>
      <text:p text:style-name="Text_20_body">Fortunately, English translation of the documentation 
<text:span text:style-name="Strong_20_Emphasis">using Google Translate is surprisingly quite readable</text:span>
and is suggested for reading.<text:line-break/>
The official and Google translated documents are available 
<text:a xlink:type="simple" xlink:href="http://oscae.org/~wiki/doku.php?id=tool:code_aster:doc_official:translation" text:style-name="Internet_20_link" text:visited-style-name="Visited_20_Internet_20_Link">here</text:a><text:note text:id="ftn3" text:note-class="footnote"><text:note-citation text:label="4)">4)</text:note-citation><text:note-body><text:p text:style-name="Footnote">
Essential documents for learning have been translated, others will follow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code_aster</dc:title>
  </office:meta>
</office:document-meta>
</file>