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mesh.naca"/><text:bookmark-start text:name="__RefHeading___automatic_mesh_generator_for_flow_past_naca_airfoil_1"/><text:bookmark-start text:name="automatic_mesh_generator_for_flow_past_naca_airfoil"/>Automatic mesh generator for flow past NACA airfoil<text:bookmark-end text:name="__RefHeading___automatic_mesh_generator_for_flow_past_naca_airfoil_1"/><text:bookmark-end text:name="automatic_mesh_generator_for_flow_past_naca_airfoil"/></text:h>
      <text:p text:style-name="Text_20_body"><text:a xlink:type="simple" xlink:href="http://oscae.org/~wiki/doku.php?id=oscae:people:hazmilazis" text:style-name="Internet_20_link" text:visited-style-name="Visited_20_Internet_20_Link">Mohd Hazmil Syahidy Abdol Azis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Under development ...</text:p><text:p text:style-name="Text_20_body">&lt;todo&gt;To implement appropriate API for the program, upload to Github and linked here. &lt;/todo&gt;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mesh.naca</dc:title>
  </office:meta>
</office:document-meta>
</file>