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oscae:software:openfoam" text:style-name="Local_20_link" text:visited-style-name="Visited_20_Local_20_Link">&lt;--</text:a><text:bookmark text:name="oscae:software:openfoam"/> | Up: <text:a xlink:type="simple" xlink:href="http://oscae.org/~wiki/doku.php?id=oscae:software:start" text:style-name="Internet_20_link" text:visited-style-name="Visited_20_Internet_20_Link">Software</text:a> | <text:a xlink:type="simple" xlink:href="#oscae:software:openfoam" text:style-name="Local_20_link" text:visited-style-name="Visited_20_Local_20_Link">--&gt;</text:a></text:p>
      <text:h text:style-name="Heading_20_1" text:outline-level="1"><text:bookmark-start text:name="__RefHeading___openfoam_1"/><text:bookmark-start text:name="openfoam"/>OpenFOAM<text:bookmark-end text:name="__RefHeading___openfoam_1"/><text:bookmark-end text:name="openfoam"/></text:h>
      <text:p text:style-name="Text_20_body">OpenFOAM (Open Field Operation And Manipulation) is a C++ toolbox for the customisation and extension of numerical solvers for continuum mechanics problems, mainly CFD.
Standard Solvers include: basic CFD, incompressible flows, compressible flows, multiphase flows, particle-tracking flows, combustion, heat transfer, molecular dynamics, direct simulation Monte Carlo, electromagnetics, solid dynamics, etc.</text:p>
      <text:p text:style-name="Text_20_body"><text:a xlink:type="simple" xlink:href="http://oscae.org/~wiki/doku.php?id=oscae:software:openfoam:overview" text:style-name="Internet_20_link" text:visited-style-name="Visited_20_Internet_20_Link"> Overview of OpenFOAM</text:a></text:p>
      <text:h text:style-name="Heading_20_3" text:outline-level="3"><text:bookmark-start text:name="__RefHeading___tutorials_2"/><text:bookmark-start text:name="tutorials"/>Tutorials<text:bookmark-end text:name="__RefHeading___tutorials_2"/><text:bookmark-end text:name="tutorials"/></text:h>
      <text:p text:style-name="Text_20_body"><text:a xlink:type="simple" xlink:href="http://oscae.org/~wiki/doku.php?id=oscae:software:openfoam:abuhasan-starting_openfoam" text:style-name="Internet_20_link" text:visited-style-name="Visited_20_Internet_20_Link">Abdullah, Abu Hasan. ‘Starting OpenFOAM on Linux’. OSCAE.Initiative, Faculty of Engineering, Universiti Teknologi Malaysia, October 2018.</text:a></text:p>
      <text:p text:style-name="Text_20_body"><text:a xlink:type="simple" xlink:href="http://oscae.org/~wiki/doku.php?id=oscae:presentation:intro_openfoam" text:style-name="Internet_20_link" text:visited-style-name="Visited_20_Internet_20_Link">Mohd Hazmil Syahidy Abdol Azis. ‘A Brief Introduction to OpenFOAM’. OSCAE.Initiative, February 2022.</text:a></text:p>
      <text:p text:style-name="Text_20_body">Bahram Haddadi, Christian Jordan, and Michael Harasek, eds. OpenFOAM® Basic Training | TU Wien. 5th ed. chemical-engineering.at, 2019. <text:a xlink:type="simple" xlink:href="https://www.cfd.at/tutorials" text:style-name="Internet_20_link" text:visited-style-name="Visited_20_Internet_20_Link">https://www.cfd.at/tutorials</text:a>.</text:p>
      <text:h text:style-name="Heading_20_3" text:outline-level="3"><text:bookmark-start text:name="__RefHeading___books_3"/><text:bookmark-start text:name="books"/>Books<text:bookmark-end text:name="__RefHeading___books_3"/><text:bookmark-end text:name="books"/></text:h>
      <text:p text:style-name="Text_20_body"><text:a xlink:type="simple" xlink:href="http://oscae.org/~wiki/doku.php?id=oscae:books:openfoam.maric.2021" text:style-name="Internet_20_link" text:visited-style-name="Visited_20_Internet_20_Link">Maric, Tomislav, Kyle Mooney, and Jens Höpken. The OpenFOAM Technology Primer (Version V2012), 2021.</text:a></text:p>
      <text:p text:style-name="Text_20_body"><text:a xlink:type="simple" xlink:href="http://oscae.org/~wiki/doku.php?id=oscae:books:cfd.moukalled.2016" text:style-name="Internet_20_link" text:visited-style-name="Visited_20_Internet_20_Link">Moukalled, F., L. Mangani, and M. Darwish. The Finite Volume Method in Computational Fluid Dynamics -- An Advanced Introduction with OpenFOAM® and Matlab. 1st ed. Fluid Mechanics and Its Applications. Springer, Cham, 2016.</text:a></text:p>
      <text:p text:style-name="Text_20_body"><text:a xlink:type="simple" xlink:href="https://doc.cfd.direct/notes/cfd-general-principles/" text:style-name="Internet_20_link" text:visited-style-name="Visited_20_Internet_20_Link">https://doc.cfd.direct/notes/cfd-general-principles/</text:a></text:p>
      <text:h text:style-name="Heading_20_3" text:outline-level="3"><text:bookmark-start text:name="__RefHeading___courses_4"/><text:bookmark-start text:name="courses"/>Courses<text:bookmark-end text:name="__RefHeading___courses_4"/><text:bookmark-end text:name="courses"/></text:h>
      <text:p text:style-name="Text_20_body">Nilsson, Håkan. ‘PhD Course in CFD with OpenSource Software, Chalmers University of Technology’, 2022. <text:a xlink:type="simple" xlink:href="http://www.tfd.chalmers.se/~hani/kurser/OS_CFD/" text:style-name="Internet_20_link" text:visited-style-name="Visited_20_Internet_20_Link">http://www.tfd.chalmers.se/~hani/kurser/OS_CFD/</text:a>.</text:p>
      <text:h text:style-name="Heading_20_2" text:outline-level="2"><text:bookmark-start text:name="__RefHeading___workshops_conferences_5"/><text:bookmark-start text:name="workshops_conferences"/>Workshops &amp; Conferences<text:bookmark-end text:name="__RefHeading___workshops_conferences_5"/><text:bookmark-end text:name="workshops_conferences"/></text:h>
      <text:p text:style-name="Text_20_body"><text:a xlink:type="simple" xlink:href="http://wikki.co.uk/index.php/openfoam-workshops/" text:style-name="Internet_20_link" text:visited-style-name="Visited_20_Internet_20_Link"> The OpenFOAM Workshops</text:a>:
the longest running conference (since 2006) on CFD with foam-extend and OpenFOAM®.</text:p>
      <text:h text:style-name="Heading_20_2" text:outline-level="2"><text:bookmark-start text:name="__RefHeading___wikis_for_the_community_6"/><text:bookmark-start text:name="wikis_for_the_community"/>Wikis for the community<text:bookmark-end text:name="__RefHeading___wikis_for_the_community_6"/><text:bookmark-end text:name="wikis_for_the_community"/></text:h>
      <text:p text:style-name="Text_20_body">‘OpenFOAM Wiki’. <text:a xlink:type="simple" xlink:href="https://wiki.openfoam.com/Main_Page" text:style-name="Internet_20_link" text:visited-style-name="Visited_20_Internet_20_Link">https://wiki.openfoam.com/Main_Page</text:a>.</text:p>
      <table:table table:style-name="Table_Quotation1">
        <table:table-column/>
        <table:table-row>
          <table:table-cell office:value-type="string" table:style-name="Cell_Quotation1">
            <text:p text:style-name="tablealignleft"> This wiki is sponsored and managed by OpenFOAM.com and members of the OpenFOAM community.</text:p>
          </table:table-cell>
        </table:table-row>
      </table:table>
      <text:p text:style-name="Text_20_body">‘Unofficial OpenFOAM Wiki’. <text:a xlink:type="simple" xlink:href="http://openfoamwiki.net/index.php/Main_Page" text:style-name="Internet_20_link" text:visited-style-name="Visited_20_Internet_20_Link">http://openfoamwiki.net/index.php/Main_Page</text:a>.</text:p>
      <table:table table:style-name="Table_Quotation1">
        <table:table-column/>
        <table:table-row>
          <table:table-cell office:value-type="string" table:style-name="Cell_Quotation1">
            <text:p text:style-name="tablealignleft"> This Wiki collects information about the OpenSource CFD toolbox OpenFOAM and provides a platform for collaborations</text:p>
          </table:table-cell>
        </table:table-row>
      </table:table>
      <text:h text:style-name="Heading_20_2" text:outline-level="2"><text:bookmark-start text:name="__RefHeading___discussion_forums_7"/><text:bookmark-start text:name="discussion_forums"/>Discussion Forums<text:bookmark-end text:name="__RefHeading___discussion_forums_7"/><text:bookmark-end text:name="discussion_forums"/></text:h>
      <text:p text:style-name="Text_20_body">‘OpenFOAM -- CFD Online Discussion Forums’. <text:a xlink:type="simple" xlink:href="https://www.cfd-online.com/Forums/openfoam/" text:style-name="Internet_20_link" text:visited-style-name="Visited_20_Internet_20_Link">https://www.cfd-online.com/Forums/openfoam/</text:a>.</text:p>
      <text:h text:style-name="Heading_20_2" text:outline-level="2"><text:bookmark-start text:name="__RefHeading___applications_8"/><text:bookmark-start text:name="applications"/>Applications<text:bookmark-end text:name="__RefHeading___applications_8"/><text:bookmark-end text:name="applications"/></text:h>
      <text:h text:style-name="Heading_20_3" text:outline-level="3"><text:bookmark-start text:name="__RefHeading___resistance_and_powering_of_ships_9"/><text:bookmark-start text:name="resistance_and_powering_of_ships"/>Resistance and powering of ships<text:bookmark-end text:name="__RefHeading___resistance_and_powering_of_ships_9"/><text:bookmark-end text:name="resistance_and_powering_of_ships"/></text:h>
      <text:h text:style-name="Heading_20_4" text:outline-level="4"><text:bookmark-start text:name="__RefHeading___displacement_hull_10"/><text:bookmark-start text:name="displacement_hull"/>Displacement hull<text:bookmark-end text:name="__RefHeading___displacement_hull_10"/><text:bookmark-end text:name="displacement_hull"/></text:h>
      <text:p text:style-name="Text_20_body"><text:a xlink:type="simple" xlink:href="http://oscae.org/~wiki/doku.php?id=oscae:article:zainudin2021.ship.resistance.passenger" text:style-name="Internet_20_link" text:visited-style-name="Visited_20_Internet_20_Link"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/text:a></text:p>
      <text:p text:style-name="Text_20_body"><text:a xlink:type="simple" xlink:href="http://oscae.org/~wiki/doku.php?id=oscae:presentation:zainudin2019.ship.analysis.openfoam" text:style-name="Internet_20_link" text:visited-style-name="Visited_20_Internet_20_Link">Zainudin, Ummu Saiyidah Najihah, and Abu Hasan Abdullah. ‘Open Source CAE for Ship Design and Analysis -- Introduction to OpenFOAM’, December 2019.</text:a></text:p>
      <text:p text:style-name="Text_20_body"><text:a xlink:type="simple" xlink:href="http://oscae.org/~wiki/doku.php?id=oscae:presentation:maki2011shipresistancesimulations" text:style-name="Internet_20_link" text:visited-style-name="Visited_20_Internet_20_Link">Maki, Kevin. ‘Ship Resistance Simulations with OpenFOAM’. Presented at the 6th OpenFOAM Workshop, The Pennsylvania State University State College, PA, USA, 13 June 2011.</text:a></text:p>
      <text:h text:style-name="Heading_20_4" text:outline-level="4"><text:bookmark-start text:name="__RefHeading___planing_hull_11"/><text:bookmark-start text:name="planing_hull"/>Planing hull<text:bookmark-end text:name="__RefHeading___planing_hull_11"/><text:bookmark-end text:name="planing_hull"/></text:h>
      <text:p text:style-name="Text_20_body"><text:a xlink:type="simple" xlink:href="http://oscae.org/~wiki/doku.php?id=oscae:applications:planing_hull" text:style-name="Internet_20_link" text:visited-style-name="Visited_20_Internet_20_Link">Prediction of Resistance of a planing hull using OpenFOAM</text:a></text:p>
      <text:h text:style-name="Heading_20_3" text:outline-level="3"><text:bookmark-start text:name="__RefHeading___turbulent_flow_over_airfoil_12"/><text:bookmark-start text:name="turbulent_flow_over_airfoil"/>Turbulent flow over airfoil<text:bookmark-end text:name="__RefHeading___turbulent_flow_over_airfoil_12"/><text:bookmark-end text:name="turbulent_flow_over_airfoil"/></text:h>
      <text:p text:style-name="Text_20_body"><text:a xlink:type="simple" xlink:href="http://oscae.org/~wiki/doku.php?id=oscae:applications:airfoil" text:style-name="Internet_20_link" text:visited-style-name="Visited_20_Internet_20_Link">Numerical simulation of turbulent flow over airfoil (2D) using OpenFOAM</text:a></text:p>
      <text:h text:style-name="Heading_20_3" text:outline-level="3"><text:bookmark-start text:name="__RefHeading___fsi_13"/><text:bookmark-start text:name="fsi"/>FSI<text:bookmark-end text:name="__RefHeading___fsi_13"/><text:bookmark-end text:name="fsi"/></text:h>
      <text:p text:style-name="Text_20_body">Yao, Hua-Dong. ‘Simulation of Fluid-Structural Interaction Using OpenFOAM’. Department of Applied Mechanics, Chalmers University of Technology, 15 September 2014. <text:a xlink:type="simple" xlink:href="http://www.tfd.chalmers.se/~hani/kurser/OS_CFD_2014/OFLecFSI-1.pdf" text:style-name="Internet_20_link" text:visited-style-name="Visited_20_Internet_20_Link">http://www.tfd.chalmers.se/~hani/kurser/OS_CFD_2014/OFLecFSI-1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foam</dc:title>
  </office:meta>
</office:document-meta>
</file>