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openfoam:overview"/><text:bookmark-start text:name="__RefHeading___overview_of_openfoam_1"/><text:bookmark-start text:name="overview_of_openfoam"/>Overview of OpenFOAM<text:bookmark-end text:name="__RefHeading___overview_of_openfoam_1"/><text:bookmark-end text:name="overview_of_openfoam"/></text:h>
      <text:list text:style-name="List_20_1" text:continue-numbering="false">
        <text:list-item>
          <text:p text:style-name="List_20_1_Content_First"> OpenFOAM stands for Open Source Field Operation and Manipulation.</text:p>
        </text:list-item>
        <text:list-item>
          <text:p text:style-name="List_20_1_Content"> OpenFOAM is mainly a C++ library used to solve partial differential equations (PDEs), and ordinary differential equations (ODEs).</text:p>
        </text:list-item>
        <text:list-item>
          <text:p text:style-name="List_20_1_Content"> OpenFOAM is under active development. It is originally developed by Henry Weller and Hvorje Jasak in Imperial College London and released as open source code in 2004.</text:p>
        </text:list-item>
        <text:list-item>
          <text:p text:style-name="List_20_1_Content"> At the moment, the development of OpenFOAM have been forked into three main development<text:note text:id="ftn0" text:note-class="footnote"><text:note-citation text:label="1)">1)</text:note-citation><text:note-body><text:p text:style-name="Footnote">
More details <text:a xlink:type="simple" xlink:href="http://oscae.org/~wiki/doku.php?id=oscae:software:openfoam:variants" text:style-name="Internet_20_link" text:visited-style-name="Visited_20_Internet_20_Link"> here</text:a></text:p></text:note-body></text:note>:</text:p>
          <text:list text:style-name="List_20_1">
            <text:list-item>
              <text:p text:style-name="List_20_1_Content"> openfoam.com (OpenCFD Ltd, ESI Group)</text:p>
            </text:list-item>
            <text:list-item>
              <text:p text:style-name="List_20_1_Content"> openfoam.org (The OpenFOAM Foundation Ltd - Henry Weller)</text:p>
            </text:list-item>
            <text:list-item>
              <text:p text:style-name="List_20_1_Content"> foam-extend (Wikki Ltd - Prof Hvorje Jasak)</text:p>
            </text:list-item>
          </text:list>
        </text:list-item>
        <text:list-item>
          <text:p text:style-name="List_20_1_Content"> OpenFOAM are packaged with ready-to-use solvers, pre-processing utilities, and post-processing utilities.</text:p>
        </text:list-item>
        <text:list-item>
          <text:p text:style-name="List_20_1_Content"> OpenFOAM is licensed under the GNU General Public License (GPL). Therefore, it can be freely distributed with the source code, and run on massively parallel computers.</text:p>
        </text:list-item>
        <text:list-item>
          <text:p text:style-name="List_20_1_Content_Last"> Industries, academia and research labs makes up the large community of OpenFOAM users and contributors.</text:p>
        </text:list-item>
      </text:list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p text:style-name="Text_20_body">Fluid Dynamics/physical modelling features listed in <text:a xlink:type="simple" xlink:href="https://cfd.direct/openfoam/features/" text:style-name="Internet_20_link" text:visited-style-name="Visited_20_Internet_20_Link"> CFD Direct (openfoam.org)</text:a>:</text:p>
      <text:list text:style-name="List_20_1" text:continue-numbering="false">
        <text:list-item>
          <text:p text:style-name="List_20_1_Content_First"> Turbulence modelling: (Reynolds-Averaged Simulation (RAS), Large-Eddy Simulation (LES) and Detached-Eddy Simulation (DES, DDES, etc).</text:p>
        </text:list-item>
        <text:list-item>
          <text:p text:style-name="List_20_1_Content"> Thermophysical modelling</text:p>
        </text:list-item>
        <text:list-item>
          <text:p text:style-name="List_20_1_Content"> Transport/rheology</text:p>
        </text:list-item>
        <text:list-item>
          <text:p text:style-name="List_20_1_Content"> Multiphase flows</text:p>
        </text:list-item>
        <text:list-item>
          <text:p text:style-name="List_20_1_Content"> Rotating flows with multiple reference frames (MRF)</text:p>
        </text:list-item>
        <text:list-item>
          <text:p text:style-name="List_20_1_Content"> Rotating flows with arbitrary mesh interface (AMI)</text:p>
        </text:list-item>
        <text:list-item>
          <text:p text:style-name="List_20_1_Content"> Dynamic meshes</text:p>
        </text:list-item>
        <text:list-item>
          <text:p text:style-name="List_20_1_Content"> Compressible/thermal flows</text:p>
        </text:list-item>
        <text:list-item>
          <text:p text:style-name="List_20_1_Content"> Conjugate heat transfer</text:p>
        </text:list-item>
        <text:list-item>
          <text:p text:style-name="List_20_1_Content"> Porous media</text:p>
        </text:list-item>
        <text:list-item>
          <text:p text:style-name="List_20_1_Content"> Lagrangian particle tracking</text:p>
        </text:list-item>
        <text:list-item>
          <text:p text:style-name="List_20_1_Content_Last"> Reaction kinetics / chemistry</text:p>
        </text:list-item>
      </text:list>
      <text:h text:style-name="Heading_20_3" text:outline-level="3"><text:bookmark-start text:name="__RefHeading___openfoam_in_general_cfd_workflow_3"/><text:bookmark-start text:name="openfoam_in_general_cfd_workflow"/>OpenFOAM in General CFD Workflow<text:bookmark-end text:name="__RefHeading___openfoam_in_general_cfd_workflow_3"/><text:bookmark-end text:name="openfoam_in_general_cfd_workflow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home/wiki/public_html/data/media/public/software/openfoam_cfd_workflow_20220305_120819.png" xlink:type="simple" xlink:show="embed" xlink:actuate="onLoad"/></draw:frame></text:p>
      <text:h text:style-name="Heading_20_3" text:outline-level="3"><text:bookmark-start text:name="__RefHeading___architecture_and_numerics_4"/><text:bookmark-start text:name="architecture_and_numerics"/>Architecture and Numerics<text:bookmark-end text:name="__RefHeading___architecture_and_numerics_4"/><text:bookmark-end text:name="architecture_and_numerics"/></text:h>
      <text:list text:style-name="List_20_1" text:continue-numbering="false">
        <text:list-item>
          <text:p text:style-name="List_20_1_Content_First"> Discretisation based on Finite Volume Method (FVM), with collocated polyhedral unstructured meshes.</text:p>
        </text:list-item>
        <text:list-item>
          <text:p text:style-name="List_20_1_Content"> Second order accuracy in space and time. Various discretization schemes are available.</text:p>
        </text:list-item>
        <text:list-item>
          <text:p text:style-name="List_20_1_Content"> Steady and transient solvers are available.</text:p>
        </text:list-item>
        <text:list-item>
          <text:p text:style-name="List_20_1_Content"> Pressure-velocity coupling via segregated methods (SIMPLE and PISO). Coupled solvers are under active development.</text:p>
        </text:list-item>
        <text:list-item>
          <text:p text:style-name="List_20_1_Content"> Massive parallelism through domain decomposition.</text:p>
        </text:list-item>
        <text:list-item>
          <text:p text:style-name="List_20_1_Content_Last"> All components are implemented in library structure to facilitate the development of customised solvers and applications.</text:p>
        </text:list-item>
      </text:list>
      <text:h text:style-name="Heading_20_3" text:outline-level="3"><text:bookmark-start text:name="__RefHeading___openfoam_vs_commercial_cfd_applications_5"/><text:bookmark-start text:name="openfoam_vs_commercial_cfd_applications"/>OpenFOAM vs commercial CFD applications<text:bookmark-end text:name="__RefHeading___openfoam_vs_commercial_cfd_applications_5"/><text:bookmark-end text:name="openfoam_vs_commercial_cfd_applications"/></text:h>
      <text:p text:style-name="Text_20_body">Most capabilities offered by commercial CFD applications are available in OpenFOAM. However, the main differences are:</text:p>
      <text:list text:style-name="List_20_1" text:continue-numbering="false">
        <text:list-item>
          <text:p text:style-name="List_20_1_Content_First"> There is no native GUI in official release.</text:p>
          <text:list text:style-name="List_20_1">
            <text:list-item>
              <text:p text:style-name="List_20_1_Content"> The users have to execute each solvers and pre- and post-processing utilities via command line interface (CLI), particularly Linux bash shell.</text:p>
            </text:list-item>
            <text:list-item>
              <text:p text:style-name="List_20_1_Content"> The users have to directly edit case configurations in human-readable plain text format.</text:p>
            </text:list-item>
            <text:list-item>
              <text:p text:style-name="List_20_1_Content"> While being tedious and prone to errors, these allow:</text:p>
              <text:list text:style-name="List_20_1">
                <text:list-item>
                  <text:p text:style-name="List_20_1_Content"> automation of large number of runs using user-defined shell scripts.</text:p>
                </text:list-item>
                <text:list-item>
                  <text:p text:style-name="List_20_1_Content"> development of 3rd party GUI and workflows tailored for a specific application.</text:p>
                </text:list-item>
              </text:list>
            </text:list-item>
          </text:list>
        </text:list-item>
        <text:list-item>
          <text:p text:style-name="List_20_1_Content"> Official documentation may not be complete, but useful resources are available from various online sources contributed by users/developer community.</text:p>
        </text:list-item>
        <text:list-item>
          <text:p text:style-name="List_20_1_Content"> Complete source code is accessible, allowing customisation of a solver for a specific need. Therefore OpenFOAM is suitable to be used for research and development.</text:p>
        </text:list-item>
        <text:list-item>
          <text:p text:style-name="List_20_1_Content_Last"> Most importantly, it is free. No restriction on the number of parallel computing processes makes OpenFOAM typically available in large HPC clusters.</text:p>
        </text:list-item>
      </text:list>
      <text:h text:style-name="Heading_20_3" text:outline-level="3"><text:bookmark-start text:name="__RefHeading___gui_for_openfoam_6"/><text:bookmark-start text:name="gui_for_openfoam"/>GUI for OpenFOAM<text:bookmark-end text:name="__RefHeading___gui_for_openfoam_6"/><text:bookmark-end text:name="gui_for_openfoam"/></text:h>
      <text:list text:style-name="List_20_1" text:continue-numbering="false">
        <text:list-item>
          <text:p text:style-name="List_20_1_Content_First"> No official GUI</text:p>
        </text:list-item>
        <text:list-item>
          <text:p text:style-name="List_20_1_Content"> But many 3rd party GUI available,</text:p>
          <text:list text:style-name="List_20_1">
            <text:list-item>
              <text:p text:style-name="List_20_1_Content"> <text:a xlink:type="simple" xlink:href="https://engys.com/products/helyx-os" text:style-name="Internet_20_link" text:visited-style-name="Visited_20_Internet_20_Link"> HELYX-OS </text:a></text:p>
            </text:list-item>
            <text:list-item>
              <text:p text:style-name="List_20_1_Content"> <text:a xlink:type="simple" xlink:href="https://www.esi-group.com/products/computational-fluid-dynamics/visual-environment-for-openfoam" text:style-name="Internet_20_link" text:visited-style-name="Visited_20_Internet_20_Link">  Desktop application suite from ESI </text:a></text:p>
            </text:list-item>
            <text:list-item>
              <text:p text:style-name="List_20_1_Content"> Web application suite at <text:a xlink:type="simple" xlink:href="https://www.simscale.com/product/cfd/" text:style-name="Internet_20_link" text:visited-style-name="Visited_20_Internet_20_Link"> simscale.com</text:a></text:p>
            </text:list-item>
            <text:list-item>
              <text:p text:style-name="List_20_1_Content"> See more at <text:a xlink:type="simple" xlink:href="https://openfoamwiki.net/index.php/GUI" text:style-name="Internet_20_link" text:visited-style-name="Visited_20_Internet_20_Link">https://openfoamwiki.net/index.php/GUI</text:a></text:p>
            </text:list-item>
          </text:list>
        </text:list-item>
        <text:list-item>
          <text:p text:style-name="List_20_1_Content_Last"> It is possible to develop own GUI tailored for a problem of interest, e.g a simple GUI can be quickly written in Python with <text:a xlink:type="simple" xlink:href="https://pysimplegui.readthedocs.io/en/latest/" text:style-name="Internet_20_link" text:visited-style-name="Visited_20_Internet_20_Link"> PySimpleGUI </text:a> GUI framework + <text:a xlink:type="simple" xlink:href="https://openfoamwiki.net/index.php/Contrib/PyFoam" text:style-name="Internet_20_link" text:visited-style-name="Visited_20_Internet_20_Link"> PyFoam </text:a> utilities</text:p>
        </text:list-item>
      </text:list>
      <text:h text:style-name="Heading_20_2" text:outline-level="2"><text:bookmark-start text:name="__RefHeading___learn_7"/><text:bookmark-start text:name="learn"/>Learn<text:bookmark-end text:name="__RefHeading___learn_7"/><text:bookmark-end text:name="learn"/></text:h>
      <text:list text:style-name="List_20_1" text:continue-numbering="false">
        <text:list-item>
          <text:p text:style-name="List_20_1_Content_First"> Serious use of OpenFOAM can be a good reason to be exposed with linux-based OS and its CLI shell scripting for those uninitiated</text:p>
        </text:list-item>
        <text:list-item>
          <text:p text:style-name="List_20_1_Content"> It is always recommended to follow official tutorials that will run through simple cases and demonstrate how OpenFOAM utilities can help including useful tips, e.g., <text:a xlink:type="simple" xlink:href="https://www.openfoam.com/documentation/tutorial-guide" text:style-name="Internet_20_link" text:visited-style-name="Visited_20_Internet_20_Link">https://www.openfoam.com/documentation/tutorial-guide</text:a></text:p>
        </text:list-item>
        <text:list-item>
          <text:p text:style-name="List_20_1_Content"> More up-to-date and detailed description can be found in official user-guide, e.g., <text:a xlink:type="simple" xlink:href="https://www.openfoam.com/documentation/user-guide" text:style-name="Internet_20_link" text:visited-style-name="Visited_20_Internet_20_Link">https://www.openfoam.com/documentation/user-guide</text:a></text:p>
        </text:list-item>
        <text:list-item>
          <text:p text:style-name="List_20_1_Content"> There are also good learning materials from the community</text:p>
          <text:list text:style-name="List_20_1">
            <text:list-item>
              <text:p text:style-name="List_20_1_Content"> <text:a xlink:type="simple" xlink:href="https://openfoamwiki.net/index.php/Main_Page" text:style-name="Internet_20_link" text:visited-style-name="Visited_20_Internet_20_Link"> OpenFOAMWiki </text:a></text:p>
            </text:list-item>
            <text:list-item>
              <text:p text:style-name="List_20_1_Content"> <text:a xlink:type="simple" xlink:href="https://www.cfd-online.com/" text:style-name="Internet_20_link" text:visited-style-name="Visited_20_Internet_20_Link"> CFD Online </text:a></text:p>
            </text:list-item>
            <text:list-item>
              <text:p text:style-name="List_20_1_Content"> <text:a xlink:type="simple" xlink:href="http://www.wolfdynamics.com/tutorials.html" text:style-name="Internet_20_link" text:visited-style-name="Visited_20_Internet_20_Link"> Wolf Dynamics </text:a>.</text:p>
              <text:list text:style-name="List_20_1">
                <text:list-item>
                  <text:p text:style-name="List_20_1_Content"> While they offer paid training, most of their training slides and case files are available for free. Their <text:a xlink:type="simple" xlink:href="https://figshare.com/articles/media/OpenFOAM_Introductory_Training/16783657?file=31049242" text:style-name="Internet_20_link" text:visited-style-name="Visited_20_Internet_20_Link"> 1000+ pages introductory training slides</text:a> can be worth to follow, covering most important aspects of OpenFOAM comprehensively.</text:p>
                </text:list-item>
              </text:list>
            </text:list-item>
            <text:list-item>
              <text:p text:style-name="List_20_1_Content"> Other good resources can be found scattered in the internet. Users have to be careful in judging whether the materials are up-to-date or compatible with their version at hand, and to see if appropriate changes are required</text:p>
            </text:list-item>
          </text:list>
        </text:list-item>
        <text:list-item>
          <text:p text:style-name="List_20_1_Content_Last"> Ultimately, understanding the actual code is the only way to know the exact implementation and behaviour of the software. However, this is usually not required unless for a niche and advanced applications and for precise solution contro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openfoam:overview</dc:title>
  </office:meta>
</office:document-meta>
</file>