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smesh"/><text:bookmark-start text:name="__RefHeading___smesh_1"/><text:bookmark-start text:name="smesh"/>Smesh<text:bookmark-end text:name="__RefHeading___smesh_1"/><text:bookmark-end text:name="smesh"/></text:h>
      <text:p text:style-name="Text_20_body"><text:a xlink:type="simple" xlink:href="https://anaconda.org/conda-forge/smesh" text:style-name="Internet_20_link" text:visited-style-name="Visited_20_Internet_20_Link">https://anaconda.org/conda-forge/smesh</text:a></text:p>
      <text:p text:style-name="Text_20_body"><text:a xlink:type="simple" xlink:href="https://docs.salome-platform.org/7/gui/SMESH/index.html" text:style-name="Internet_20_link" text:visited-style-name="Visited_20_Internet_20_Link">https://docs.salome-platform.org/7/gui/SMESH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smesh</dc:title>
  </office:meta>
</office:document-meta>
</file>