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cfd"/><text:bookmark-start text:name="__RefHeading___computational_fluid_dynamics_1"/><text:bookmark-start text:name="computational_fluid_dynamics"/>Computational Fluid Dynamics<text:bookmark-end text:name="__RefHeading___computational_fluid_dynamics_1"/><text:bookmark-end text:name="computational_fluid_dynamics"/></text:h>
      <text:h text:style-name="Heading_20_2" text:outline-level="2"><text:bookmark-start text:name="__RefHeading___learn_2"/><text:bookmark-start text:name="learn"/>Learn<text:bookmark-end text:name="__RefHeading___learn_2"/><text:bookmark-end text:name="learn"/></text:h>
      <text:p text:style-name="Text_20_body">..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a xlink:type="simple" xlink:href="http://oscae.org/~wiki/doku.php?id=oscae:software:openfoam" text:style-name="Internet_20_link" text:visited-style-name="Visited_20_Internet_20_Link">OpenFOAM</text:a></text:p>
      <text:p text:style-name="Text_20_body"><text:a xlink:type="simple" xlink:href="http://oscae.org/~wiki/doku.php?id=oscae:software:code_saturne" text:style-name="Internet_20_link" text:visited-style-name="Visited_20_Internet_20_Link">Code_Saturne</text:a></text:p>
      <text:h text:style-name="Heading_20_4" text:outline-level="4"><text:bookmark-start text:name="__RefHeading___references_4"/><text:bookmark-start text:name="references"/>References<text:bookmark-end text:name="__RefHeading___references_4"/><text:bookmark-end text:name="references"/></text:h>
      <text:p text:style-name="Text_20_body">...</text:p>
      <text:h text:style-name="Heading_20_3" text:outline-level="3"><text:bookmark-start text:name="__RefHeading___articles_5"/><text:bookmark-start text:name="articles"/>Articles<text:bookmark-end text:name="__RefHeading___articles_5"/><text:bookmark-end text:name="articles"/></text:h>
      <text:p text:style-name="Text_20_body">...</text:p>
      <text:h text:style-name="Heading_20_3" text:outline-level="3"><text:bookmark-start text:name="__RefHeading___books_6"/><text:bookmark-start text:name="books"/>Books<text:bookmark-end text:name="__RefHeading___books_6"/><text:bookmark-end text:name="books"/></text:h>
      <text:p text:style-name="Text_20_body"><text:a xlink:type="simple" xlink:href="http://oscae.org/~wiki/doku.php?id=oscae:books:cfd.patankar.1980" text:style-name="Internet_20_link" text:visited-style-name="Visited_20_Internet_20_Link"> Patankar, S V. Numerical Heat Transfer and Fluid Flow. Hemisphere Publishing Company, 1980.</text:a></text:p>
      <text:p text:style-name="Text_20_body"><text:a xlink:type="simple" xlink:href="http://oscae.org/~wiki/doku.php?id=oscae:books:cfd.andersson.2011" text:style-name="Internet_20_link" text:visited-style-name="Visited_20_Internet_20_Link"> Andersson, B, R Andersson, L Hakansson, M Mortensen, B G M van Wachem, and Rahman Sudiyo. Computational Fluid Dynamics for Engineers. Cambridge: Cambridge University Press, 2012.</text:a></text:p>
      <text:p text:style-name="Text_20_body"><text:a xlink:type="simple" xlink:href="http://oscae.org/~wiki/doku.php?id=oscae:books:cfd.anderson" text:style-name="Internet_20_link" text:visited-style-name="Visited_20_Internet_20_Link"> Anderson, John. Computational Fluid Dynamics -- The Basics with Applications. 1st edition. New York: McGraw-Hill Education, 1995.</text:a></text:p>
      <text:p text:style-name="Text_20_body"><text:a xlink:type="simple" xlink:href="http://oscae.org/~wiki/doku.php?id=oscae:books:cfd.versteeg.2007" text:style-name="Internet_20_link" text:visited-style-name="Visited_20_Internet_20_Link"> Versteeg, H. K., and W. Malalasekera. An Introduction to Computational Fluid Dynamics: The Finite Volume Method. 2nd ed. Pearson Education, 2007.</text:a></text:p>
      <text:p text:style-name="Text_20_body"><text:a xlink:type="simple" xlink:href="http://oscae.org/~wiki/doku.php?id=oscae:books:cfd.anderson.tannehill.etal.2016" text:style-name="Internet_20_link" text:visited-style-name="Visited_20_Internet_20_Link"> Anderson, Dale, John C Tannehill, and Richard H Pletcher. Computational Fluid Mechanics and Heat Transfer. Taylor &amp; Francis, 2016.</text:a></text:p>
      <text:p text:style-name="Text_20_body"><text:a xlink:type="simple" xlink:href="http://oscae.org/~wiki/doku.php?id=oscae:books:cfd.ferziger.peric" text:style-name="Internet_20_link" text:visited-style-name="Visited_20_Internet_20_Link"> Ferziger, J H, and M Perić. Computational Methods for Fluid Dynamics. 3. Berlin Heidelberg New York: Springer Verlag, 2002.</text:a></text:p>
      <text:p text:style-name="Text_20_body"><text:a xlink:type="simple" xlink:href="http://oscae.org/~wiki/doku.php?id=oscae:books:cfd.moukalled.2016" text:style-name="Internet_20_link" text:visited-style-name="Visited_20_Internet_20_Link"> Moukalled, F., L. Mangani, and M. Darwish. The Finite Volume Method in Computational Fluid Dynamics -- An Advanced Introduction with OpenFOAM® and Matlab. 1st ed. Fluid Mechanics and Its Applications. Springer, Cham, 2016.</text:a></text:p>
      <text:p text:style-name="Text_20_body"><text:a xlink:type="simple" xlink:href="http://oscae.org/~wiki/doku.php?id=oscae:books:turbulent.flows.pope" text:style-name="Internet_20_link" text:visited-style-name="Visited_20_Internet_20_Link"> Pope, Stephen B. Turbulent Flows. Cambridge university press, 2000.</text:a></text:p>
      <text:p text:style-name="Text_20_body"><text:a xlink:type="simple" xlink:href="http://oscae.org/~wiki/doku.php?id=oscae:books:turbulence.modelling.wilcox" text:style-name="Internet_20_link" text:visited-style-name="Visited_20_Internet_20_Link"> Wilcox, David C and others. Turbulence Modeling for CFD. Vol. 2. DCW industries La Canada, CA, 1998.</text:a></text:p>
      <text:h text:style-name="Heading_20_5" text:outline-level="5"><text:bookmark-start text:name="__RefHeading___articles_7"/><text:bookmark-start text:name="articles1"/>Articles<text:bookmark-end text:name="__RefHeading___articles_7"/><text:bookmark-end text:name="articles1"/></text:h>
      <text:h text:style-name="Heading_20_2" text:outline-level="2"><text:bookmark-start text:name="__RefHeading___works_by_oscae.initiatives_8"/><text:bookmark-start text:name="works_by_oscae.initiatives"/>Works by OSCAE.Initiatives<text:bookmark-end text:name="__RefHeading___works_by_oscae.initiatives_8"/><text:bookmark-end text:name="works_by_oscae.initiative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cfd</dc:title>
  </office:meta>
</office:document-meta>
</file>