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ubject:start"/><text:bookmark-start text:name="__RefHeading___by_subject_1"/><text:bookmark-start text:name="by_subject"/>By Subject<text:bookmark-end text:name="__RefHeading___by_subject_1"/><text:bookmark-end text:name="by_subject"/></text:h>
      <text:h text:style-name="Heading_20_2" text:outline-level="2"><text:bookmark-start text:name="__RefHeading___continuum_mechanics_2"/><text:bookmark-start text:name="continuum_mechanics"/>1. Continuum Mechanics<text:bookmark-end text:name="__RefHeading___continuum_mechanics_2"/><text:bookmark-end text:name="continuum_mechanics"/></text:h>
      <text:p text:style-name="Text_20_body">...</text:p>
      <text:h text:style-name="Heading_20_3" text:outline-level="3"><text:bookmark-start text:name="__RefHeading___solid_mechanics_3"/><text:bookmark-start text:name="solid_mechanics"/>1.1 Solid mechanics<text:bookmark-end text:name="__RefHeading___solid_mechanics_3"/><text:bookmark-end text:name="solid_mechanics"/></text:h>
      <text:p text:style-name="Text_20_body">...</text:p>
      <text:h text:style-name="Heading_20_3" text:outline-level="3"><text:bookmark-start text:name="__RefHeading___fluid_mechanics_4"/><text:bookmark-start text:name="fluid_mechanics"/>1.2 Fluid mechanics<text:bookmark-end text:name="__RefHeading___fluid_mechanics_4"/><text:bookmark-end text:name="fluid_mechanics"/></text:h>
      <text:p text:style-name="Text_20_body"><text:a xlink:type="simple" xlink:href="http://oscae.org/~wiki/doku.php?id=oscae:subject:cfd" text:style-name="Internet_20_link" text:visited-style-name="Visited_20_Internet_20_Link">Computational Fluid Dynamics</text:a></text:p>
      <text:h text:style-name="Heading_20_3" text:outline-level="3"><text:bookmark-start text:name="__RefHeading___heat_transfer_5"/><text:bookmark-start text:name="heat_transfer"/>1.3 Heat transfer<text:bookmark-end text:name="__RefHeading___heat_transfer_5"/><text:bookmark-end text:name="heat_transfer"/></text:h>
      <text:h text:style-name="Heading_20_3" text:outline-level="3"><text:bookmark-start text:name="__RefHeading___multi-physics_6"/><text:bookmark-start text:name="multi-physics"/>1.4 Multi-physics<text:bookmark-end text:name="__RefHeading___multi-physics_6"/><text:bookmark-end text:name="multi-physics"/></text:h>
      <text:h text:style-name="Heading_20_4" text:outline-level="4"><text:bookmark-start text:name="__RefHeading___fluid-structure_interactions_7"/><text:bookmark-start text:name="fluid-structure_interactions"/>1.4.1 Fluid-structure interactions<text:bookmark-end text:name="__RefHeading___fluid-structure_interactions_7"/><text:bookmark-end text:name="fluid-structure_interactions"/></text:h>
      <text:h text:style-name="Heading_20_5" text:outline-level="5"><text:bookmark-start text:name="__RefHeading___reference_8"/><text:bookmark-start text:name="reference"/>Reference<text:bookmark-end text:name="__RefHeading___reference_8"/><text:bookmark-end text:name="reference"/></text:h>
      <text:p text:style-name="Text_20_body"><text:a xlink:type="simple" xlink:href="https://www2.tuhh.de/skf/fluid-structure-interaction-and-optimization-of-a-floating-platform-for-offshore-wind-turbines-fsiopt/" text:style-name="Internet_20_link" text:visited-style-name="Visited_20_Internet_20_Link">https://www2.tuhh.de/skf/fluid-structure-interaction-and-optimization-of-a-floating-platform-for-offshore-wind-turbines-fsiopt/</text:a></text:p>
      <text:h text:style-name="Heading_20_2" text:outline-level="2"><text:bookmark-start text:name="__RefHeading___mechanical_engineering_9"/><text:bookmark-start text:name="mechanical_engineering"/>2. Mechanical Engineering<text:bookmark-end text:name="__RefHeading___mechanical_engineering_9"/><text:bookmark-end text:name="mechanical_engineering"/></text:h>
      <text:p text:style-name="Text_20_body">Abu Hasan, Abdullah. ‘Mechanical Engineering: An Etymology’. Faculty of Mechanical Engineering, Universiti Teknologi Malaysia, September 2017. <text:a xlink:type="simple" xlink:href="http://oscae.org/content/teaching/skmm1922/skmm1922-Ch00-beamer.pdf" text:style-name="Internet_20_link" text:visited-style-name="Visited_20_Internet_20_Link">http://oscae.org/content/teaching/skmm1922/skmm1922-Ch00-beamer.pdf</text:a>.</text:p>
      <text:h text:style-name="Heading_20_2" text:outline-level="2"><text:bookmark-start text:name="__RefHeading___instrumentation_and_control_10"/><text:bookmark-start text:name="instrumentation_and_control"/>3. Instrumentation and Control<text:bookmark-end text:name="__RefHeading___instrumentation_and_control_10"/><text:bookmark-end text:name="instrumentation_and_control"/></text:h>
      <text:p text:style-name="Text_20_body">...</text:p>
      <text:h text:style-name="Heading_20_2" text:outline-level="2"><text:bookmark-start text:name="__RefHeading___computing_and_software_11"/><text:bookmark-start text:name="computing_and_software"/>4. Computing and software<text:bookmark-end text:name="__RefHeading___computing_and_software_11"/><text:bookmark-end text:name="computing_and_software"/></text:h>
      <text:p text:style-name="Text_20_body"><text:a xlink:type="simple" xlink:href="http://oscae.org/content/courses/shipdesign/03-Parallel.Computing-An.Overview.pdf" text:style-name="Internet_20_link" text:visited-style-name="Visited_20_Internet_20_Link"> Engineering Computing Linux Cluster: Parallel Computing – An Overview</text:a>, 
<text:a xlink:type="simple" xlink:href="http://oscae.org/~wiki/doku.php?id=oscae:people:abuhasanabdullah" text:style-name="Internet_20_link" text:visited-style-name="Visited_20_Internet_20_Link"> Dr. Abu Hasan Abdullah</text:a>, 
December 2019.</text:p>
      <text:p text:style-name="Text_20_body"><text:a xlink:type="simple" xlink:href="https://learn.cineca.it/course/view.php?id=789" text:style-name="Internet_20_link" text:visited-style-name="Visited_20_Internet_20_Link"> Virtual School on Numerical Methods for Parallel CFD</text:a>, 
<text:a xlink:type="simple" xlink:href="https://learn.cineca.it/" text:style-name="Internet_20_link" text:visited-style-name="Visited_20_Internet_20_Link"> Cineca Academy</text:a>. </text:p>
      <text:h text:style-name="Heading_20_2" text:outline-level="2"><text:bookmark-start text:name="__RefHeading___numerical_method_12"/><text:bookmark-start text:name="numerical_method"/>5. Numerical method<text:bookmark-end text:name="__RefHeading___numerical_method_12"/><text:bookmark-end text:name="numerical_method"/></text:h>
      <text:p text:style-name="Text_20_body"><text:a xlink:type="simple" xlink:href="http://oscae.org/~wiki/doku.php?id=oscae:subject:fem" text:style-name="Internet_20_link" text:visited-style-name="Visited_20_Internet_20_Link">Finite Element</text:a> | <text:a xlink:type="simple" xlink:href="http://oscae.org/~wiki/doku.php?id=software:fvm" text:style-name="Internet_20_link" text:visited-style-name="Visited_20_Internet_20_Link">Finite Volume</text:a> | ...</text:p>
      <text:h text:style-name="Heading_20_2" text:outline-level="2"><text:bookmark-start text:name="__RefHeading___knowledge_management_13"/><text:bookmark-start text:name="knowledge_management"/>6. Knowledge management<text:bookmark-end text:name="__RefHeading___knowledge_management_13"/><text:bookmark-end text:name="knowledge_management"/></text:h>
      <text:h text:style-name="Heading_20_3" text:outline-level="3"><text:bookmark-start text:name="__RefHeading___scientific_method_14"/><text:bookmark-start text:name="scientific_method"/>6.1 Scientific method<text:bookmark-end text:name="__RefHeading___scientific_method_14"/><text:bookmark-end text:name="scientific_method"/></text:h>
      <text:p text:style-name="Text_20_body">Abu Hasan, Abdullah. ‘Scientific Method for Engineers: An Introduction’. Mechanics of Fluids &amp; Engineering Computing, School of Mechanical Engineering, Universiti Teknologi Malaysia, September 2018. <text:a xlink:type="simple" xlink:href="http://oscae.org/content/teaching/scientific.method.pdf" text:style-name="Internet_20_link" text:visited-style-name="Visited_20_Internet_20_Link">http://oscae.org/content/teaching/scientific.method.pdf</text:a>.</text:p>
      <text:p text:style-name="Text_20_body">...</text:p>
      <text:p text:style-name="Horizontal_20_Line"/>
      <text:p text:style-name="Text_20_body"><text:a xlink:type="simple" xlink:href="http://oscae.org/~wiki/doku.php?id=draft:subject:start" text:style-name="Internet_20_link" text:visited-style-name="Visited_20_Internet_20_Link">D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ubject:start</dc:title>
  </office:meta>
</office:document-meta>
</file>