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start"/><text:bookmark-start text:name="__RefHeading___jk_jadual_waktu_1"/><text:bookmark-start text:name="jk_jadual_waktu"/>JK Jadual Waktu<text:bookmark-end text:name="__RefHeading___jk_jadual_waktu_1"/><text:bookmark-end text:name="jk_jadual_waktu"/></text:h>
      <text:p text:style-name="Text_20_body">Coordinator: Hazmil
Admin: Rosli, Hamzah</text:p>
      <text:p text:style-name="Text_20_body">[link to past coordinator]</text:p>
      <text:h text:style-name="Heading_20_2" text:outline-level="2"><text:bookmark-start text:name="__RefHeading___jadual_waktu_semester_23241_2"/><text:bookmark-start text:name="jadual_waktu_semester_23241"/>Jadual waktu semester 23241<text:bookmark-end text:name="__RefHeading___jadual_waktu_semester_23241_2"/><text:bookmark-end text:name="jadual_waktu_semester_23241"/></text:h>
      <text:p text:style-name="Text_20_body">[link to google drive]</text:p>
      <text:p text:style-name="Text_20_body">[link to spreadsheet agihan pensyarah]</text:p>
      <text:p text:style-name="Text_20_body">[link to spreadsheet tawaran kursus]</text:p>
      <text:h text:style-name="Heading_20_2" text:outline-level="2"><text:bookmark-start text:name="__RefHeading___jadual_waktu_semester_22231_3"/><text:bookmark-start text:name="jadual_waktu_semester_22231"/>Jadual Waktu semester 22231<text:bookmark-end text:name="__RefHeading___jadual_waktu_semester_22231_3"/><text:bookmark-end text:name="jadual_waktu_semester_22231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cratch:start</dc:title>
  </office:meta>
</office:document-meta>
</file>