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dce6031352a1f44cb46469d6eb9531.gif"/>
  <manifest:file-entry manifest:media-type="image/gif" manifest:full-path="Pictures/afc9ccc5e33b730eb9184dc3d23012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home/wiki/public_html/data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cae.org/~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cae.org/~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fc9ccc5e33b730eb9184dc3d23012c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