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nclude"/>Include page
<text:a xlink:type="simple" xlink:href="page&amp;#62;playground:equationchanged" text:style-name="Internet_20_link" text:visited-style-name="Visited_20_Internet_20_Link">page&gt;playground:equationchanged</text:a>
<text:a xlink:type="simple" xlink:href="page&amp;#62;playground:equationchanged" text:style-name="Internet_20_link" text:visited-style-name="Visited_20_Internet_20_Link">page&gt;playground:equationchanged</text:a></text:p>
      <text:p text:style-name="Text_20_body">To include all pages in the <text:span text:style-name="Source_20_Text">project</text:span> namespace:
<text:a xlink:type="simple" xlink:href="namespace&amp;#62;playground:project" text:style-name="Internet_20_link" text:visited-style-name="Visited_20_Internet_20_Link">namespace&gt;playground:proj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include</dc:title>
  </office:meta>
</office:document-meta>
</file>