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oscae.org/~wiki/doku.php?id=start" text:style-name="Internet_20_link" text:visited-style-name="Visited_20_Internet_20_Link">HOME</text:a></text:p>
      <text:p text:style-name="Text_20_body"><text:a xlink:type="simple" xlink:href="http://oscae.org/~wiki/doku.php?id=public:software:openfoam" text:style-name="Internet_20_link" text:visited-style-name="Visited_20_Internet_20_Link">OpenFOAM</text:a><text:bookmark text:name="wiki:navigation"/> | <text:a xlink:type="simple" xlink:href="http://oscae.org/~wiki/doku.php?id=public:software:code_aster" text:style-name="Internet_20_link" text:visited-style-name="Visited_20_Internet_20_Link">code_aster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navigation</dc:title>
  </office:meta>
</office:document-meta>
</file>