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5fe44c2b18227d842b6d08812541eb7.gif"/>
  <manifest:file-entry manifest:media-type="image/gif" manifest:full-path="Pictures/6eff41b6232b6a36fecfd4459d30b4c6.gif"/>
  <manifest:file-entry manifest:media-type="image/gif" manifest:full-path="Pictures/59e4340139a3c940ebdd339a7b723d55.gif"/>
  <manifest:file-entry manifest:media-type="image/gif" manifest:full-path="Pictures/1aa7a5d7b84996db9700816a9785c20f.gif"/>
  <manifest:file-entry manifest:media-type="image/gif" manifest:full-path="Pictures/20bccf654e21eca96145d8dba747072e.gif"/>
  <manifest:file-entry manifest:media-type="image/gif" manifest:full-path="Pictures/be243d1e15ee3a577cf4b0d90bbaef24.gif"/>
  <manifest:file-entry manifest:media-type="image/gif" manifest:full-path="Pictures/fe98855b988716ec76435ba4ddefa86a.gif"/>
  <manifest:file-entry manifest:media-type="image/gif" manifest:full-path="Pictures/a86e2df11190a265cb53421e9bc886d5.gif"/>
  <manifest:file-entry manifest:media-type="image/gif" manifest:full-path="Pictures/48f29e5f68860fa5155a83fdcb02e512.gif"/>
  <manifest:file-entry manifest:media-type="image/gif" manifest:full-path="Pictures/4ed603892e7663961a5f86fdbc59c5bb.gif"/>
  <manifest:file-entry manifest:media-type="image/gif" manifest:full-path="Pictures/f0f740c539e740db55c69b298b74262e.gif"/>
  <manifest:file-entry manifest:media-type="image/gif" manifest:full-path="Pictures/cb3326911d30c9f83d594abc335dc9be.gif"/>
  <manifest:file-entry manifest:media-type="image/gif" manifest:full-path="Pictures/2ce44855b94ee9718408076c22aefca5.gif"/>
  <manifest:file-entry manifest:media-type="image/gif" manifest:full-path="Pictures/e8dba736bcf4f5d2c85953c7d1597d0f.gif"/>
  <manifest:file-entry manifest:media-type="image/gif" manifest:full-path="Pictures/afc9ccc5e33b730eb9184dc3d23012c0.gif"/>
  <manifest:file-entry manifest:media-type="image/gif" manifest:full-path="Pictures/e311ba7c9068aa6a841de9be36668a01.gif"/>
  <manifest:file-entry manifest:media-type="image/gif" manifest:full-path="Pictures/76f4d3a919d351b0d52be39e308be3f6.gif"/>
  <manifest:file-entry manifest:media-type="image/gif" manifest:full-path="Pictures/f1dce6031352a1f44cb46469d6eb9531.gif"/>
  <manifest:file-entry manifest:media-type="image/gif" manifest:full-path="Pictures/52ffb0dde38cf74ae7cac432ec912294.gif"/>
  <manifest:file-entry manifest:media-type="image/gif" manifest:full-path="Pictures/af99b89a2754cd693e0dc485aa169ed1.gif"/>
  <manifest:file-entry manifest:media-type="image/gif" manifest:full-path="Pictures/293e3e575ff95aa5ba43f1dba16ab8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oscae.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oscae.org/~wiki/doku.php?id=wiki:pagename" text:style-name="Internet_20_link" text:visited-style-name="Visited_20_Internet_20_Link">pagename</text:a> or use an additional <text:a xlink:type="simple" xlink:href="http://oscae.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oscae.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oscae.or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 svg:rel-width="100%" svg:height="0cm"><draw:image xlink:href="/home/wiki/public_html/data/media/wiki/dokuwiki-1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 svg:rel-width="100%" svg:height="0cm"><draw:image xlink:href="/home/wiki/public_html/data/media/wiki/dokuwiki-128.png" xlink:type="simple" xlink:show="embed" xlink:actuate="onLoad"/></draw:frame></text:p>
      <text:p text:style-name="Text_20_body">Resize to given width:            <draw:frame draw:style-name="media" draw:name="2" text:anchor-type="as-char" draw:z-index="2" svg:width="1.3229166666667cm" svg:height="1.3229166666667cm"><draw:image xlink:href="/home/wiki/public_html/data/media/wiki/dokuwiki-12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home/wiki/public_html/data/media/wiki/dokuwiki-12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25fe44c2b18227d842b6d08812541e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 svg:rel-width="100%" svg:height="0cm"><draw:image xlink:href="/home/wiki/public_html/data/media/wiki/dokuwiki-128.png" xlink:type="simple" xlink:show="embed" xlink:actuate="onLoad"/></draw:frame></text:p>
      <text:p text:style-name="Text_20_body"><draw:frame draw:style-name="medialeft" draw:name="6" text:anchor-type="paragraph" draw:z-index="6" svg:width="" svg:rel-width="100%" svg:height="0cm"><draw:image xlink:href="/home/wiki/public_html/data/media/wiki/dokuwiki-128.png" xlink:type="simple" xlink:show="embed" xlink:actuate="onLoad"/></draw:frame></text:p>
      <text:p text:style-name="Text_20_body"><draw:frame draw:style-name="mediacenter" draw:name="7" text:anchor-type="paragraph" draw:z-index="7" svg:width="" svg:rel-width="100%" svg:height="0cm"><draw:image xlink:href="/home/wiki/public_html/data/media/wiki/dokuwiki-1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 svg:rel-width="100%"><draw:text-box><text:p text:style-name="legendcenter"><draw:frame draw:style-name="mediacenter" draw:name="This is the caption" text:anchor-type="paragraph" draw:z-index="8" svg:width="" svg:rel-width="100%" svg:height="0cm"><draw:image xlink:href="/home/wiki/public_html/data/media/wiki/dokuwiki-1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oscae.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eff41b6232b6a36fecfd4459d30b4c6.gif" xlink:type="simple" xlink:show="embed" xlink:actuate="onLoad"/></draw:frame>   8-)  </text:p>
        </text:list-item>
        <text:list-item>
          <text:p text:style-name="List_20_1_Content"> <draw:frame draw:style-name="media" draw:name="10" text:anchor-type="as-char" draw:z-index="10" svg:width="0.396875cm" svg:height="0.396875cm"><draw:image xlink:href="Pictures/59e4340139a3c940ebdd339a7b723d55.gif" xlink:type="simple" xlink:show="embed" xlink:actuate="onLoad"/></draw:frame>   8-O  </text:p>
        </text:list-item>
        <text:list-item>
          <text:p text:style-name="List_20_1_Content"> <draw:frame draw:style-name="media" draw:name="11" text:anchor-type="as-char" draw:z-index="11" svg:width="0.396875cm" svg:height="0.396875cm"><draw:image xlink:href="Pictures/1aa7a5d7b84996db9700816a9785c20f.gif" xlink:type="simple" xlink:show="embed" xlink:actuate="onLoad"/></draw:frame>   :-(  </text:p>
        </text:list-item>
        <text:list-item>
          <text:p text:style-name="List_20_1_Content"> <draw:frame draw:style-name="media" draw:name="12" text:anchor-type="as-char" draw:z-index="12" svg:width="0.396875cm" svg:height="0.396875cm"><draw:image xlink:href="Pictures/20bccf654e21eca96145d8dba747072e.gif" xlink:type="simple" xlink:show="embed" xlink:actuate="onLoad"/></draw:frame>   :-)  </text:p>
        </text:list-item>
        <text:list-item>
          <text:p text:style-name="List_20_1_Content"> <draw:frame draw:style-name="media" draw:name="13" text:anchor-type="as-char" draw:z-index="13" svg:width="0.396875cm" svg:height="0.396875cm"><draw:image xlink:href="Pictures/be243d1e15ee3a577cf4b0d90bbaef24.gif" xlink:type="simple" xlink:show="embed" xlink:actuate="onLoad"/></draw:frame>    =)   </text:p>
        </text:list-item>
        <text:list-item>
          <text:p text:style-name="List_20_1_Content"> <draw:frame draw:style-name="media" draw:name="14" text:anchor-type="as-char" draw:z-index="14" svg:width="0.396875cm" svg:height="0.396875cm"><draw:image xlink:href="Pictures/fe98855b988716ec76435ba4ddefa86a.gif" xlink:type="simple" xlink:show="embed" xlink:actuate="onLoad"/></draw:frame>   :-/  </text:p>
        </text:list-item>
        <text:list-item>
          <text:p text:style-name="List_20_1_Content"> <draw:frame draw:style-name="media" draw:name="15" text:anchor-type="as-char" draw:z-index="15" svg:width="0.396875cm" svg:height="0.396875cm"><draw:image xlink:href="Pictures/a86e2df11190a265cb53421e9bc886d5.gif" xlink:type="simple" xlink:show="embed" xlink:actuate="onLoad"/></draw:frame>   :-\  </text:p>
        </text:list-item>
        <text:list-item>
          <text:p text:style-name="List_20_1_Content"> <draw:frame draw:style-name="media" draw:name="16" text:anchor-type="as-char" draw:z-index="16" svg:width="0.396875cm" svg:height="0.396875cm"><draw:image xlink:href="Pictures/48f29e5f68860fa5155a83fdcb02e512.gif" xlink:type="simple" xlink:show="embed" xlink:actuate="onLoad"/></draw:frame>   :-?  </text:p>
        </text:list-item>
        <text:list-item>
          <text:p text:style-name="List_20_1_Content"> <draw:frame draw:style-name="media" draw:name="17" text:anchor-type="as-char" draw:z-index="17" svg:width="0.396875cm" svg:height="0.396875cm"><draw:image xlink:href="Pictures/4ed603892e7663961a5f86fdbc59c5bb.gif" xlink:type="simple" xlink:show="embed" xlink:actuate="onLoad"/></draw:frame>   :-D  </text:p>
        </text:list-item>
        <text:list-item>
          <text:p text:style-name="List_20_1_Content"> <draw:frame draw:style-name="media" draw:name="18" text:anchor-type="as-char" draw:z-index="18" svg:width="0.396875cm" svg:height="0.396875cm"><draw:image xlink:href="Pictures/f0f740c539e740db55c69b298b74262e.gif" xlink:type="simple" xlink:show="embed" xlink:actuate="onLoad"/></draw:frame>   :-P  </text:p>
        </text:list-item>
        <text:list-item>
          <text:p text:style-name="List_20_1_Content"> <draw:frame draw:style-name="media" draw:name="19" text:anchor-type="as-char" draw:z-index="19" svg:width="0.396875cm" svg:height="0.396875cm"><draw:image xlink:href="Pictures/cb3326911d30c9f83d594abc335dc9be.gif" xlink:type="simple" xlink:show="embed" xlink:actuate="onLoad"/></draw:frame>   :-O  </text:p>
        </text:list-item>
        <text:list-item>
          <text:p text:style-name="List_20_1_Content"> <draw:frame draw:style-name="media" draw:name="20" text:anchor-type="as-char" draw:z-index="20" svg:width="0.396875cm" svg:height="0.396875cm"><draw:image xlink:href="Pictures/2ce44855b94ee9718408076c22aefca5.gif" xlink:type="simple" xlink:show="embed" xlink:actuate="onLoad"/></draw:frame>   :-X  </text:p>
        </text:list-item>
        <text:list-item>
          <text:p text:style-name="List_20_1_Content"> <draw:frame draw:style-name="media" draw:name="21" text:anchor-type="as-char" draw:z-index="21" svg:width="0.396875cm" svg:height="0.396875cm"><draw:image xlink:href="Pictures/e8dba736bcf4f5d2c85953c7d1597d0f.gif" xlink:type="simple" xlink:show="embed" xlink:actuate="onLoad"/></draw:frame>   :-|  </text:p>
        </text:list-item>
        <text:list-item>
          <text:p text:style-name="List_20_1_Content"> <draw:frame draw:style-name="media" draw:name="22" text:anchor-type="as-char" draw:z-index="22" svg:width="0.396875cm" svg:height="0.396875cm"><draw:image xlink:href="Pictures/afc9ccc5e33b730eb9184dc3d23012c0.gif" xlink:type="simple" xlink:show="embed" xlink:actuate="onLoad"/></draw:frame>   ;-)  </text:p>
        </text:list-item>
        <text:list-item>
          <text:p text:style-name="List_20_1_Content"> <draw:frame draw:style-name="media" draw:name="23" text:anchor-type="as-char" draw:z-index="23" svg:width="0.396875cm" svg:height="0.396875cm"><draw:image xlink:href="Pictures/e311ba7c9068aa6a841de9be36668a01.gif" xlink:type="simple" xlink:show="embed" xlink:actuate="onLoad"/></draw:frame>   ^_^  </text:p>
        </text:list-item>
        <text:list-item>
          <text:p text:style-name="List_20_1_Content"> <draw:frame draw:style-name="media" draw:name="24" text:anchor-type="as-char" draw:z-index="24" svg:width="0.396875cm" svg:height="0.396875cm"><draw:image xlink:href="Pictures/76f4d3a919d351b0d52be39e308be3f6.gif" xlink:type="simple" xlink:show="embed" xlink:actuate="onLoad"/></draw:frame>   :?:  </text:p>
        </text:list-item>
        <text:list-item>
          <text:p text:style-name="List_20_1_Content"> <draw:frame draw:style-name="media" draw:name="25" text:anchor-type="as-char" draw:z-index="25" svg:width="0.396875cm" svg:height="0.396875cm"><draw:image xlink:href="Pictures/f1dce6031352a1f44cb46469d6eb9531.gif" xlink:type="simple" xlink:show="embed" xlink:actuate="onLoad"/></draw:frame>   :!:  </text:p>
        </text:list-item>
        <text:list-item>
          <text:p text:style-name="List_20_1_Content"> <draw:frame draw:style-name="media" draw:name="26" text:anchor-type="as-char" draw:z-index="26" svg:width="0.396875cm" svg:height="0.396875cm"><draw:image xlink:href="Pictures/52ffb0dde38cf74ae7cac432ec91229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99b89a2754cd693e0dc485aa169ed1.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3e3e575ff95aa5ba43f1dba16ab83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oscae.org/~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oscae.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oscae.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scae.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oscae.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3/15/016220/end-of-windows-10-leaves-pc-charities-with-tough-choice?utm_source=rss1.0mainlinkanon&amp;amp;utm_medium=feed" text:style-name="Internet_20_link" text:visited-style-name="Visited_20_Internet_20_Link">End of Windows 10 Leaves PC Charities With Tough Choice</text:a> by BeauHD (%2025/%03/%15 %10:%Mar)</text:p>
        </text:list-item>
        <text:list-item>
          <text:p text:style-name="List_20_1_Content"><text:a xlink:type="simple" xlink:href="https://apple.slashdot.org/story/25/03/15/0053233/leaked-apple-meeting-shows-how-dire-the-siri-situation-really-is?utm_source=rss1.0mainlinkanon&amp;amp;utm_medium=feed" text:style-name="Internet_20_link" text:visited-style-name="Visited_20_Internet_20_Link">Leaked Apple Meeting Shows How Dire the Siri Situation Really Is</text:a> by BeauHD (%2025/%03/%15 %09:%Mar)</text:p>
        </text:list-item>
        <text:list-item>
          <text:p text:style-name="List_20_1_Content"><text:a xlink:type="simple" xlink:href="https://science.slashdot.org/story/25/03/15/0033233/spacex-launches-nasas-crew-10-mission-to-iss?utm_source=rss1.0mainlinkanon&amp;amp;utm_medium=feed" text:style-name="Internet_20_link" text:visited-style-name="Visited_20_Internet_20_Link">SpaceX Launches NASA's Crew-10 Mission To ISS</text:a> by BeauHD (%2025/%03/%15 %09:%Mar)</text:p>
        </text:list-item>
        <text:list-item>
          <text:p text:style-name="List_20_1_Content"><text:a xlink:type="simple" xlink:href="https://news.slashdot.org/story/25/03/14/2136247/gen-z-americans-dont-have-enough-saved-to-cover-a-single-month-of-spending?utm_source=rss1.0mainlinkanon&amp;amp;utm_medium=feed" text:style-name="Internet_20_link" text:visited-style-name="Visited_20_Internet_20_Link">Gen Z Americans Don't Have Enough Saved To Cover a Single Month of Spending</text:a> by BeauHD (%2025/%03/%15 %08:%Mar)</text:p>
        </text:list-item>
        <text:list-item>
          <text:p text:style-name="List_20_1_Content_Last"><text:a xlink:type="simple" xlink:href="https://yro.slashdot.org/story/25/03/14/2128204/us-irs-to-re-evaluate-modernization-investments-in-light-of-ai-technology?utm_source=rss1.0mainlinkanon&amp;amp;utm_medium=feed" text:style-name="Internet_20_link" text:visited-style-name="Visited_20_Internet_20_Link">US IRS To Re-Evaluate Modernization Investments In Light of AI Technology</text:a> by BeauHD (%2025/%03/%15 %07:%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wiki:syntax</dc:title>
  </office:meta>
</office:document-meta>
</file>